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55cm" fo:margin-left="0.15cm" fo:margin-top="0cm" fo:margin-bottom="0cm" table:align="left" style:writing-mode="lr-tb"/>
    </style:style>
    <style:style style:name="Tabela1.A" style:family="table-column">
      <style:table-column-properties style:column-width="5.854cm"/>
    </style:style>
    <style:style style:name="Tabela1.B" style:family="table-column">
      <style:table-column-properties style:column-width="11.098cm"/>
    </style:style>
    <style:style style:name="Tabela1.1" style:family="table-row">
      <style:table-row-properties style:min-row-height="1.06cm" fo:keep-together="auto"/>
    </style:style>
    <style:style style:name="Tabela1.A1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1pt solid #000000"/>
    </style:style>
    <style:style style:name="Tabela1.2" style:family="table-row">
      <style:table-row-properties style:min-row-height="1.08cm" fo:keep-together="auto"/>
    </style:style>
    <style:style style:name="Tabela1.A2" style:family="table-cell">
      <style:table-cell-properties fo:padding-left="0.009cm" fo:padding-right="0.009cm" fo:padding-top="0cm" fo:padding-bottom="0cm" fo:border-left="0.5pt solid #000000" fo:border-right="1pt solid #000000" fo:border-top="1pt solid #000000" fo:border-bottom="1pt solid #000000"/>
    </style:style>
    <style:style style:name="Tabela1.B2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1pt solid #000000"/>
    </style:style>
    <style:style style:name="Tabela1.3" style:family="table-row">
      <style:table-row-properties style:min-row-height="0.624cm" fo:keep-together="auto"/>
    </style:style>
    <style:style style:name="Tabela1.B3" style:family="table-cell">
      <style:table-cell-properties fo:padding-left="0.009cm" fo:padding-right="0.009cm" fo:padding-top="0cm" fo:padding-bottom="0cm" fo:border-left="1pt solid #000000" fo:border-right="0.5pt solid #000000" fo:border-top="1pt solid #000000" fo:border-bottom="none"/>
    </style:style>
    <style:style style:name="Tabela1.4" style:family="table-row">
      <style:table-row-properties style:min-row-height="0.721cm" fo:keep-together="auto"/>
    </style:style>
    <style:style style:name="Tabela1.A4" style:family="table-cell">
      <style:table-cell-properties fo:padding-left="0.009cm" fo:padding-right="0.009cm" fo:padding-top="0cm" fo:padding-bottom="0cm" fo:border-left="0.5pt solid #000000" fo:border-right="1pt solid #000000" fo:border-top="none" fo:border-bottom="1pt solid #000000"/>
    </style:style>
    <style:style style:name="Tabela1.B4" style:family="table-cell">
      <style:table-cell-properties fo:padding-left="0.009cm" fo:padding-right="0.009cm" fo:padding-top="0cm" fo:padding-bottom="0cm" fo:border-left="1pt solid #000000" fo:border-right="0.5pt solid #000000" fo:border-top="none" fo:border-bottom="none"/>
    </style:style>
    <style:style style:name="Tabela1.5" style:family="table-row">
      <style:table-row-properties style:min-row-height="1.083cm" fo:keep-together="auto"/>
    </style:style>
    <style:style style:name="Tabela1.B5" style:family="table-cell">
      <style:table-cell-properties fo:padding-left="0.009cm" fo:padding-right="0.009cm" fo:padding-top="0cm" fo:padding-bottom="0cm" fo:border-left="1pt solid #000000" fo:border-right="0.5pt solid #000000" fo:border-top="none" fo:border-bottom="1pt solid #000000"/>
    </style:style>
    <style:style style:name="Tabela1.6" style:family="table-row">
      <style:table-row-properties style:min-row-height="0.626cm" fo:keep-together="auto"/>
    </style:style>
    <style:style style:name="Tabela1.7" style:family="table-row">
      <style:table-row-properties style:min-row-height="0.723cm" fo:keep-together="auto"/>
    </style:style>
    <style:style style:name="Tabela1.12" style:family="table-row">
      <style:table-row-properties style:min-row-height="1.042cm" fo:keep-together="auto"/>
    </style:style>
    <style:style style:name="Tabela1.13" style:family="table-row">
      <style:table-row-properties style:min-row-height="1.044cm" fo:keep-together="auto"/>
    </style:style>
    <style:style style:name="Tabela2" style:family="table">
      <style:table-properties style:width="16.845cm" fo:margin-left="0.275cm" fo:margin-top="0cm" fo:margin-bottom="0cm" table:align="left" style:writing-mode="lr-tb"/>
    </style:style>
    <style:style style:name="Tabela2.A" style:family="table-column">
      <style:table-column-properties style:column-width="11.904cm"/>
    </style:style>
    <style:style style:name="Tabela2.B" style:family="table-column">
      <style:table-column-properties style:column-width="4.939cm"/>
    </style:style>
    <style:style style:name="Tabela2.1" style:family="table-row">
      <style:table-row-properties style:min-row-height="1.716cm" fo:keep-together="auto"/>
    </style:style>
    <style:style style:name="Tabela2.A1" style:family="table-cell">
      <style:table-cell-properties fo:padding-left="0.018cm" fo:padding-right="0.018cm" fo:padding-top="0cm" fo:padding-bottom="0cm" fo:border="1pt solid #000000"/>
    </style:style>
    <style:style style:name="Tabela2.2" style:family="table-row">
      <style:table-row-properties style:min-row-height="0.716cm" fo:keep-together="auto"/>
    </style:style>
    <style:style style:name="Tabela2.3" style:family="table-row">
      <style:table-row-properties style:min-row-height="0.445cm" fo:keep-together="auto"/>
    </style:style>
    <style:style style:name="Tabela2.A3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2.4" style:family="table-row">
      <style:table-row-properties style:min-row-height="0.958cm" fo:keep-together="auto"/>
    </style:style>
    <style:style style:name="Tabela2.A4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2.5" style:family="table-row">
      <style:table-row-properties style:min-row-height="0.714cm" fo:keep-together="auto"/>
    </style:style>
    <style:style style:name="Tabela2.6" style:family="table-row">
      <style:table-row-properties style:min-row-height="0.452cm" fo:keep-together="auto"/>
    </style:style>
    <style:style style:name="Tabela2.7" style:family="table-row">
      <style:table-row-properties style:min-row-height="0.937cm" fo:keep-together="auto"/>
    </style:style>
    <style:style style:name="Tabela3" style:family="table">
      <style:table-properties style:width="17.004cm" fo:margin-left="0.131cm" fo:margin-top="0cm" fo:margin-bottom="0cm" table:align="left" style:writing-mode="lr-tb"/>
    </style:style>
    <style:style style:name="Tabela3.A" style:family="table-column">
      <style:table-column-properties style:column-width="12.063cm"/>
    </style:style>
    <style:style style:name="Tabela3.B" style:family="table-column">
      <style:table-column-properties style:column-width="4.939cm"/>
    </style:style>
    <style:style style:name="Tabela3.1" style:family="table-row">
      <style:table-row-properties style:min-row-height="0.736cm" fo:keep-together="auto"/>
    </style:style>
    <style:style style:name="Tabela3.A1" style:family="table-cell">
      <style:table-cell-properties fo:padding-left="0.018cm" fo:padding-right="0.018cm" fo:padding-top="0cm" fo:padding-bottom="0cm" fo:border="1pt solid #000000"/>
    </style:style>
    <style:style style:name="Tabela3.2" style:family="table-row">
      <style:table-row-properties style:min-row-height="0.446cm" fo:keep-together="auto"/>
    </style:style>
    <style:style style:name="Tabela3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3.3" style:family="table-row">
      <style:table-row-properties style:min-row-height="0.96cm" fo:keep-together="auto"/>
    </style:style>
    <style:style style:name="Tabela3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4" style:family="table-row">
      <style:table-row-properties style:min-row-height="0.445cm" fo:keep-together="auto"/>
    </style:style>
    <style:style style:name="Tabela3.5" style:family="table-row">
      <style:table-row-properties style:min-row-height="0.958cm" fo:keep-together="auto"/>
    </style:style>
    <style:style style:name="Tabela3.6" style:family="table-row">
      <style:table-row-properties style:min-row-height="0.471cm" fo:keep-together="auto"/>
    </style:style>
    <style:style style:name="Tabela3.7" style:family="table-row">
      <style:table-row-properties style:min-row-height="0.605cm" fo:keep-together="auto"/>
    </style:style>
    <style:style style:name="Tabela3.A7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3.8" style:family="table-row">
      <style:table-row-properties style:min-row-height="0.725cm" fo:keep-together="auto"/>
    </style:style>
    <style:style style:name="Tabela3.9" style:family="table-row">
      <style:table-row-properties style:min-row-height="1.099cm" fo:keep-together="auto"/>
    </style:style>
    <style:style style:name="Tabela3.10" style:family="table-row">
      <style:table-row-properties style:min-row-height="0.464cm" fo:keep-together="auto"/>
    </style:style>
    <style:style style:name="Tabela3.11" style:family="table-row">
      <style:table-row-properties style:min-row-height="0.609cm" fo:keep-together="auto"/>
    </style:style>
    <style:style style:name="Tabela3.12" style:family="table-row">
      <style:table-row-properties style:min-row-height="1.706cm" fo:keep-together="auto"/>
    </style:style>
    <style:style style:name="Tabela3.13" style:family="table-row">
      <style:table-row-properties style:min-row-height="0.457cm" fo:keep-together="auto"/>
    </style:style>
    <style:style style:name="Tabela3.14" style:family="table-row">
      <style:table-row-properties style:min-row-height="0.953cm" fo:keep-together="auto"/>
    </style:style>
    <style:style style:name="Tabela3.15" style:family="table-row">
      <style:table-row-properties style:min-row-height="0.453cm" fo:keep-together="auto"/>
    </style:style>
    <style:style style:name="Tabela3.17" style:family="table-row">
      <style:table-row-properties style:min-row-height="0.587cm" fo:keep-together="auto"/>
    </style:style>
    <style:style style:name="Tabela3.18" style:family="table-row">
      <style:table-row-properties style:min-row-height="1.044cm" fo:keep-together="auto"/>
    </style:style>
    <style:style style:name="Tabela3.20" style:family="table-row">
      <style:table-row-properties style:min-row-height="0.573cm" fo:keep-together="auto"/>
    </style:style>
    <style:style style:name="Tabela3.21" style:family="table-row">
      <style:table-row-properties style:min-row-height="0.693cm" fo:keep-together="auto"/>
    </style:style>
    <style:style style:name="Tabela3.22" style:family="table-row">
      <style:table-row-properties style:min-row-height="0.695cm" fo:keep-together="auto"/>
    </style:style>
    <style:style style:name="Tabela3.25" style:family="table-row">
      <style:table-row-properties style:min-row-height="1.083cm" fo:keep-together="auto"/>
    </style:style>
    <style:style style:name="Tabela3.26" style:family="table-row">
      <style:table-row-properties style:min-row-height="1.042cm" fo:keep-together="auto"/>
    </style:style>
    <style:style style:name="Tabela5" style:family="table">
      <style:table-properties style:width="17.074cm" fo:margin-left="-0.125cm" fo:margin-top="0cm" fo:margin-bottom="0cm" table:align="left" style:writing-mode="lr-tb"/>
    </style:style>
    <style:style style:name="Tabela5.A" style:family="table-column">
      <style:table-column-properties style:column-width="0.141cm"/>
    </style:style>
    <style:style style:name="Tabela5.B" style:family="table-column">
      <style:table-column-properties style:column-width="3.403cm"/>
    </style:style>
    <style:style style:name="Tabela5.C" style:family="table-column">
      <style:table-column-properties style:column-width="1.464cm"/>
    </style:style>
    <style:style style:name="Tabela5.D" style:family="table-column">
      <style:table-column-properties style:column-width="7.093cm"/>
    </style:style>
    <style:style style:name="Tabela5.E" style:family="table-column">
      <style:table-column-properties style:column-width="4.974cm"/>
    </style:style>
    <style:style style:name="Tabela5.1" style:family="table-row">
      <style:table-row-properties style:min-row-height="1.443cm" fo:keep-together="auto"/>
    </style:style>
    <style:style style:name="Tabela5.A1" style:family="table-cell">
      <style:table-cell-properties fo:padding-left="0.191cm" fo:padding-right="0.018cm" fo:padding-top="0cm" fo:padding-bottom="0cm" fo:border-left="none" fo:border-right="1pt solid #000000" fo:border-top="none" fo:border-bottom="none"/>
    </style:style>
    <style:style style:name="Tabela5.B1" style:family="table-cell">
      <style:table-cell-properties fo:padding-left="0.191cm" fo:padding-right="0.018cm" fo:padding-top="0cm" fo:padding-bottom="0cm" fo:border="1pt solid #000000"/>
    </style:style>
    <style:style style:name="Tabela5.2" style:family="table-row">
      <style:table-row-properties style:min-row-height="0.446cm" fo:keep-together="auto"/>
    </style:style>
    <style:style style:name="Tabela5.B2" style:family="table-cell">
      <style:table-cell-properties fo:padding-left="0.191cm" fo:padding-right="0.018cm" fo:padding-top="0cm" fo:padding-bottom="0cm" fo:border-left="1pt solid #000000" fo:border-right="1pt solid #000000" fo:border-top="1pt solid #000000" fo:border-bottom="none"/>
    </style:style>
    <style:style style:name="Tabela5.3" style:family="table-row">
      <style:table-row-properties style:min-row-height="0.96cm" fo:keep-together="auto"/>
    </style:style>
    <style:style style:name="Tabela5.B3" style:family="table-cell">
      <style:table-cell-properties fo:padding-left="0.191cm" fo:padding-right="0.018cm" fo:padding-top="0cm" fo:padding-bottom="0cm" fo:border-left="1pt solid #000000" fo:border-right="1pt solid #000000" fo:border-top="none" fo:border-bottom="1pt solid #000000"/>
    </style:style>
    <style:style style:name="Tabela5.B5" style:family="table-cell">
      <style:table-cell-properties fo:padding-left="0.191cm" fo:padding-right="0.018cm" fo:padding-top="0cm" fo:padding-bottom="0cm" fo:border-left="1pt solid #000000" fo:border-right="none" fo:border-top="none" fo:border-bottom="1pt solid #000000"/>
    </style:style>
    <style:style style:name="Tabela5.D5" style:family="table-cell">
      <style:table-cell-properties fo:padding-left="0.191cm" fo:padding-right="0.018cm" fo:padding-top="0cm" fo:padding-bottom="0cm" fo:border-left="none" fo:border-right="1pt solid #000000" fo:border-top="none" fo:border-bottom="1pt solid #000000"/>
    </style:style>
    <style:style style:name="Tabela5.6" style:family="table-row">
      <style:table-row-properties style:min-row-height="0.445cm" fo:keep-together="auto"/>
    </style:style>
    <style:style style:name="Tabela5.7" style:family="table-row">
      <style:table-row-properties style:min-row-height="0.958cm" fo:keep-together="auto"/>
    </style:style>
    <style:style style:name="Tabela5.8" style:family="table-row">
      <style:table-row-properties style:min-row-height="0.45cm" fo:keep-together="auto"/>
    </style:style>
    <style:style style:name="Tabela5.9" style:family="table-row">
      <style:table-row-properties style:min-row-height="0.577cm" fo:keep-together="auto"/>
    </style:style>
    <style:style style:name="Tabela5.B9" style:family="table-cell">
      <style:table-cell-properties fo:padding-left="0.191cm" fo:padding-right="0.018cm" fo:padding-top="0cm" fo:padding-bottom="0cm" fo:border-left="1pt solid #000000" fo:border-right="1pt solid #000000" fo:border-top="none" fo:border-bottom="none"/>
    </style:style>
    <style:style style:name="Tabela5.10" style:family="table-row">
      <style:table-row-properties style:min-row-height="1.074cm" fo:keep-together="auto"/>
    </style:style>
    <style:style style:name="Tabela5.11" style:family="table-row">
      <style:table-row-properties style:min-row-height="0.453cm" fo:keep-together="auto"/>
    </style:style>
    <style:style style:name="Tabela5.12" style:family="table-row">
      <style:table-row-properties style:min-row-height="0.57cm" fo:keep-together="auto"/>
    </style:style>
    <style:style style:name="Tabela5.13" style:family="table-row">
      <style:table-row-properties style:min-row-height="1.08cm" fo:keep-together="auto"/>
    </style:style>
    <style:style style:name="Tabela5.14" style:family="table-row">
      <style:table-row-properties style:min-row-height="0.707cm" fo:keep-together="auto"/>
    </style:style>
    <style:style style:name="Tabela5.15" style:family="table-row">
      <style:table-row-properties style:min-row-height="0.711cm" fo:keep-together="auto"/>
    </style:style>
    <style:style style:name="Tabela5.16" style:family="table-row">
      <style:table-row-properties style:min-row-height="0.716cm" fo:keep-together="auto"/>
    </style:style>
    <style:style style:name="Tabela5.17" style:family="table-row">
      <style:table-row-properties style:min-row-height="0.469cm" fo:keep-together="auto"/>
    </style:style>
    <style:style style:name="Tabela5.18" style:family="table-row">
      <style:table-row-properties style:min-row-height="0.972cm" fo:keep-together="auto"/>
    </style:style>
    <style:style style:name="Tabela5.B20" style:family="table-cell">
      <style:table-cell-properties fo:padding-left="0.191cm" fo:padding-right="0.018cm" fo:padding-top="0cm" fo:padding-bottom="0cm" fo:border-left="1pt solid #000000" fo:border-right="none" fo:border-top="1pt solid #000000" fo:border-bottom="1pt solid #000000"/>
    </style:style>
    <style:style style:name="Tabela5.C20" style:family="table-cell">
      <style:table-cell-properties fo:padding-left="0.191cm" fo:padding-right="0.018cm" fo:padding-top="0cm" fo:padding-bottom="0cm" fo:border-left="none" fo:border-right="none" fo:border-top="1pt solid #000000" fo:border-bottom="1pt solid #000000"/>
    </style:style>
    <style:style style:name="Tabela5.21" style:family="table-row">
      <style:table-row-properties style:min-row-height="0.596cm" fo:keep-together="auto"/>
    </style:style>
    <style:style style:name="Tabela5.22" style:family="table-row">
      <style:table-row-properties style:min-row-height="1.406cm" fo:keep-together="auto"/>
    </style:style>
    <style:style style:name="Tabela5.A23" style:family="table-cell">
      <style:table-cell-properties fo:padding-left="0.191cm" fo:padding-right="0.018cm" fo:padding-top="0cm" fo:padding-bottom="0cm" fo:border-left="1pt solid #000000" fo:border-right="none" fo:border-top="1pt solid #000000" fo:border-bottom="none"/>
    </style:style>
    <style:style style:name="Tabela5.B23" style:family="table-cell">
      <style:table-cell-properties fo:padding-left="0.191cm" fo:padding-right="0.018cm" fo:padding-top="0cm" fo:padding-bottom="0cm" fo:border-left="none" fo:border-right="1pt solid #000000" fo:border-top="1pt solid #000000" fo:border-bottom="none"/>
    </style:style>
    <style:style style:name="Tabela5.24" style:family="table-row">
      <style:table-row-properties style:min-row-height="0.961cm" fo:keep-together="auto"/>
    </style:style>
    <style:style style:name="Tabela5.25" style:family="table-row">
      <style:table-row-properties style:min-row-height="1.041cm" fo:keep-together="auto"/>
    </style:style>
    <style:style style:name="Tabela5.26" style:family="table-row">
      <style:table-row-properties style:min-row-height="0.714cm" fo:keep-together="auto"/>
    </style:style>
    <style:style style:name="Tabela5.D26" style:family="table-cell">
      <style:table-cell-properties fo:padding-left="0.191cm" fo:padding-right="0.018cm" fo:padding-top="0cm" fo:padding-bottom="0cm" fo:border-left="none" fo:border-right="1pt solid #000000" fo:border-top="1pt solid #000000" fo:border-bottom="1pt solid #000000"/>
    </style:style>
    <style:style style:name="Tabela6" style:family="table">
      <style:table-properties style:width="17.074cm" fo:margin-left="0.048cm" fo:margin-top="0cm" fo:margin-bottom="0cm" table:align="left" style:writing-mode="lr-tb"/>
    </style:style>
    <style:style style:name="Tabela6.A" style:family="table-column">
      <style:table-column-properties style:column-width="12.102cm"/>
    </style:style>
    <style:style style:name="Tabela6.B" style:family="table-column">
      <style:table-column-properties style:column-width="4.971cm"/>
    </style:style>
    <style:style style:name="Tabela6.1" style:family="table-row">
      <style:table-row-properties style:min-row-height="0.746cm" fo:keep-together="auto"/>
    </style:style>
    <style:style style:name="Tabela6.A1" style:family="table-cell">
      <style:table-cell-properties fo:padding-left="0.018cm" fo:padding-right="0.018cm" fo:padding-top="0cm" fo:padding-bottom="0cm" fo:border="1pt solid #000000"/>
    </style:style>
    <style:style style:name="Tabela6.2" style:family="table-row">
      <style:table-row-properties style:min-row-height="0.748cm" fo:keep-together="auto"/>
    </style:style>
    <style:style style:name="Tabela6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6.3" style:family="table-row">
      <style:table-row-properties style:min-row-height="1.229cm" fo:keep-together="auto"/>
    </style:style>
    <style:style style:name="Tabela6.A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6.4" style:family="table-row">
      <style:table-row-properties style:min-row-height="1.282cm" fo:keep-together="auto"/>
    </style:style>
    <style:style style:name="Tabela6.6" style:family="table-row">
      <style:table-row-properties style:min-row-height="1.291cm" fo:keep-together="auto"/>
    </style:style>
    <style:style style:name="Tabela7" style:family="table">
      <style:table-properties style:width="17.082cm" fo:margin-left="0.039cm" fo:margin-top="0cm" fo:margin-bottom="0cm" table:align="left" style:writing-mode="lr-tb"/>
    </style:style>
    <style:style style:name="Tabela7.A" style:family="table-column">
      <style:table-column-properties style:column-width="2.519cm"/>
    </style:style>
    <style:style style:name="Tabela7.B" style:family="table-column">
      <style:table-column-properties style:column-width="2.528cm"/>
    </style:style>
    <style:style style:name="Tabela7.C" style:family="table-column">
      <style:table-column-properties style:column-width="2.633cm"/>
    </style:style>
    <style:style style:name="Tabela7.D" style:family="table-column">
      <style:table-column-properties style:column-width="2.644cm"/>
    </style:style>
    <style:style style:name="Tabela7.E" style:family="table-column">
      <style:table-column-properties style:column-width="1.783cm"/>
    </style:style>
    <style:style style:name="Tabela7.F" style:family="table-column">
      <style:table-column-properties style:column-width="4.972cm"/>
    </style:style>
    <style:style style:name="Tabela7.1" style:family="table-row">
      <style:table-row-properties style:min-row-height="1.446cm" fo:keep-together="auto"/>
    </style:style>
    <style:style style:name="Tabela7.A1" style:family="table-cell">
      <style:table-cell-properties fo:padding-left="0.018cm" fo:padding-right="0.018cm" fo:padding-top="0cm" fo:padding-bottom="0cm" fo:border="1pt solid #000000"/>
    </style:style>
    <style:style style:name="Tabela7.2" style:family="table-row">
      <style:table-row-properties style:min-row-height="0.58cm" fo:keep-together="auto"/>
    </style:style>
    <style:style style:name="Tabela7.A2" style:family="table-cell">
      <style:table-cell-properties fo:padding-left="0.018cm" fo:padding-right="0.018cm" fo:padding-top="0cm" fo:padding-bottom="0cm" fo:border-left="1pt solid #000000" fo:border-right="1pt solid #000000" fo:border-top="1pt solid #000000" fo:border-bottom="none"/>
    </style:style>
    <style:style style:name="Tabela7.3" style:family="table-row">
      <style:table-row-properties style:min-row-height="0.676cm" fo:keep-together="auto"/>
    </style:style>
    <style:style style:name="Tabela7.A3" style:family="table-cell">
      <style:table-cell-properties fo:padding-left="0.018cm" fo:padding-right="0.018cm" fo:padding-top="0cm" fo:padding-bottom="0cm" fo:border-left="1pt solid #000000" fo:border-right="1pt solid #000000" fo:border-top="none" fo:border-bottom="none"/>
    </style:style>
    <style:style style:name="Tabela7.F3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7.4" style:family="table-row">
      <style:table-row-properties style:min-row-height="1.321cm" fo:keep-together="auto"/>
    </style:style>
    <style:style style:name="Tabela7.A4" style:family="table-cell">
      <style:table-cell-properties fo:padding-left="0.018cm" fo:padding-right="0.018cm" fo:padding-top="0cm" fo:padding-bottom="0cm" fo:border-left="1pt solid #000000" fo:border-right="none" fo:border-top="none" fo:border-bottom="1pt solid #000000"/>
    </style:style>
    <style:style style:name="Tabela7.C4" style:family="table-cell">
      <style:table-cell-properties fo:padding-left="0.018cm" fo:padding-right="0.018cm" fo:padding-top="0cm" fo:padding-bottom="0cm" fo:border-left="none" fo:border-right="none" fo:border-top="none" fo:border-bottom="1pt solid #000000"/>
    </style:style>
    <style:style style:name="Tabela7.E4" style:family="table-cell">
      <style:table-cell-properties fo:padding-left="0.018cm" fo:padding-right="0.018cm" fo:padding-top="0cm" fo:padding-bottom="0cm" fo:border-left="none" fo:border-right="1pt solid #000000" fo:border-top="none" fo:border-bottom="1pt solid #000000"/>
    </style:style>
    <style:style style:name="Tabela7.5" style:family="table-row">
      <style:table-row-properties style:min-row-height="0.445cm" fo:keep-together="auto"/>
    </style:style>
    <style:style style:name="Tabela7.6" style:family="table-row">
      <style:table-row-properties style:min-row-height="0.961cm" fo:keep-together="auto"/>
    </style:style>
    <style:style style:name="Tabela7.8" style:family="table-row">
      <style:table-row-properties style:min-row-height="0.958cm" fo:keep-together="auto"/>
    </style:style>
    <style:style style:name="Tabela7.9" style:family="table-row">
      <style:table-row-properties style:min-row-height="1.24cm" fo:keep-together="auto"/>
    </style:style>
    <style:style style:name="Tabela7.10" style:family="table-row">
      <style:table-row-properties style:min-row-height="0.446cm" fo:keep-together="auto"/>
    </style:style>
    <style:style style:name="Tabela7.A10" style:family="table-cell">
      <style:table-cell-properties fo:padding-left="0.018cm" fo:padding-right="0.018cm" fo:padding-top="0cm" fo:padding-bottom="0cm" fo:border-left="1pt solid #000000" fo:border-right="none" fo:border-top="1pt solid #000000" fo:border-bottom="none"/>
    </style:style>
    <style:style style:name="Tabela7.B10" style:family="table-cell">
      <style:table-cell-properties fo:padding-left="0.018cm" fo:padding-right="0.018cm" fo:padding-top="0cm" fo:padding-bottom="0cm" fo:border-left="none" fo:border-right="none" fo:border-top="1pt solid #000000" fo:border-bottom="none"/>
    </style:style>
    <style:style style:name="Tabela7.E10" style:family="table-cell">
      <style:table-cell-properties fo:padding-left="0.018cm" fo:padding-right="0.018cm" fo:padding-top="0cm" fo:padding-bottom="0cm" fo:border-left="none" fo:border-right="1pt solid #000000" fo:border-top="1pt solid #000000" fo:border-bottom="none"/>
    </style:style>
    <style:style style:name="Tabela7.F10" style:family="table-cell">
      <style:table-cell-properties fo:padding-left="0.018cm" fo:padding-right="0.018cm" fo:padding-top="0cm" fo:padding-bottom="0cm" fo:border-left="1pt solid #000000" fo:border-right="1.5pt solid #000000" fo:border-top="1pt solid #000000" fo:border-bottom="1pt solid #000000"/>
    </style:style>
    <style:style style:name="Tabela7.11" style:family="table-row">
      <style:table-row-properties style:min-row-height="0.96cm" fo:keep-together="auto"/>
    </style:style>
    <style:style style:name="Tabela7.F11" style:family="table-cell">
      <style:table-cell-properties fo:padding-left="0.018cm" fo:padding-right="0.018cm" fo:padding-top="0cm" fo:padding-bottom="0cm" fo:border-left="1pt solid #000000" fo:border-right="1.5pt solid #000000" fo:border-top="none" fo:border-bottom="1pt solid #000000"/>
    </style:style>
    <style:style style:name="Tabela7.14" style:family="table-row">
      <style:table-row-properties style:min-row-height="1.041cm" fo:keep-together="auto"/>
    </style:style>
    <style:style style:name="Tabela7.15" style:family="table-row">
      <style:table-row-properties style:min-row-height="1.042cm" fo:keep-together="auto"/>
    </style:style>
    <style:style style:name="P1" style:family="paragraph" style:parent-style-name="List_20_Paragraph" style:list-style-name="WWNum3">
      <style:paragraph-properties fo:margin-top="0cm" fo:margin-bottom="0cm" loext:contextual-spacing="false" fo:text-align="justify" style:justify-single-word="false">
        <style:tab-stops>
          <style:tab-stop style:position="1.286cm"/>
        </style:tab-stops>
      </style:paragraph-properties>
    </style:style>
    <style:style style:name="P2" style:family="paragraph" style:parent-style-name="List_20_Paragraph" style:list-style-name="WWNum3">
      <style:paragraph-properties fo:margin-left="1.284cm" fo:margin-right="0.279cm" fo:margin-top="0.312cm" fo:margin-bottom="0cm" loext:contextual-spacing="false" fo:line-height="145%" fo:text-align="justify" style:justify-single-word="false" fo:text-indent="-0.639cm" style:auto-text-indent="false">
        <style:tab-stops>
          <style:tab-stop style:position="1.281cm"/>
          <style:tab-stop style:position="1.284cm"/>
        </style:tab-stops>
      </style:paragraph-properties>
    </style:style>
    <style:style style:name="P3" style:family="paragraph" style:parent-style-name="List_20_Paragraph" style:list-style-name="WWNum3">
      <style:paragraph-properties fo:margin-left="1.284cm" fo:margin-right="0.279cm" fo:margin-top="0.042cm" fo:margin-bottom="0cm" loext:contextual-spacing="false" fo:line-height="145%" fo:text-align="justify" style:justify-single-word="false" fo:text-indent="-0.639cm" style:auto-text-indent="false">
        <style:tab-stops>
          <style:tab-stop style:position="1.284cm"/>
        </style:tab-stops>
      </style:paragraph-properties>
    </style:style>
    <style:style style:name="P4" style:family="paragraph" style:parent-style-name="List_20_Paragraph" style:list-style-name="WWNum3">
      <style:paragraph-properties fo:margin-left="1.284cm" fo:margin-right="0.291cm" fo:margin-top="0.046cm" fo:margin-bottom="0cm" loext:contextual-spacing="false" fo:line-height="145%" fo:text-align="justify" style:justify-single-word="false" fo:text-indent="-0.639cm" style:auto-text-indent="false">
        <style:tab-stops>
          <style:tab-stop style:position="1.281cm"/>
          <style:tab-stop style:position="1.284cm"/>
        </style:tab-stops>
      </style:paragraph-properties>
    </style:style>
    <style:style style:name="P5" style:family="paragraph" style:parent-style-name="List_20_Paragraph" style:list-style-name="WWNum3">
      <style:paragraph-properties fo:margin-left="1.284cm" fo:margin-right="0.33cm" fo:margin-top="0.044cm" fo:margin-bottom="0cm" loext:contextual-spacing="false" fo:line-height="145%" fo:text-align="justify" style:justify-single-word="false" fo:text-indent="-0.639cm" style:auto-text-indent="false">
        <style:tab-stops>
          <style:tab-stop style:position="1.284cm"/>
        </style:tab-stops>
      </style:paragraph-properties>
    </style:style>
    <style:style style:name="P6" style:family="paragraph" style:parent-style-name="List_20_Paragraph" style:list-style-name="WWNum3">
      <style:paragraph-properties fo:margin-left="2.942cm" fo:margin-right="0cm" fo:margin-top="0.445cm" fo:margin-bottom="0cm" loext:contextual-spacing="false" fo:text-indent="-1.3cm" style:auto-text-indent="false">
        <style:tab-stops>
          <style:tab-stop style:position="2.942cm"/>
        </style:tab-stops>
      </style:paragraph-properties>
    </style:style>
    <style:style style:name="P7" style:family="paragraph" style:parent-style-name="List_20_Paragraph" style:list-style-name="WWNum3">
      <style:paragraph-properties fo:margin-left="2.942cm" fo:margin-right="0cm" fo:text-indent="-1.3cm" style:auto-text-indent="false">
        <style:tab-stops>
          <style:tab-stop style:position="2.942cm"/>
        </style:tab-stops>
      </style:paragraph-properties>
    </style:style>
    <style:style style:name="P8" style:family="paragraph" style:parent-style-name="List_20_Paragraph" style:list-style-name="WWNum3">
      <style:paragraph-properties fo:margin-left="2.942cm" fo:margin-right="0cm" fo:margin-top="0.236cm" fo:margin-bottom="0cm" loext:contextual-spacing="false" fo:text-indent="-1.3cm" style:auto-text-indent="false">
        <style:tab-stops>
          <style:tab-stop style:position="2.942cm"/>
        </style:tab-stops>
      </style:paragraph-properties>
    </style:style>
    <style:style style:name="P9" style:family="paragraph" style:parent-style-name="List_20_Paragraph" style:list-style-name="WWNum3">
      <style:paragraph-properties fo:margin-top="0.242cm" fo:margin-bottom="0cm" loext:contextual-spacing="false" fo:text-align="justify" style:justify-single-word="false">
        <style:tab-stops>
          <style:tab-stop style:position="1.286cm"/>
        </style:tab-stops>
      </style:paragraph-properties>
    </style:style>
    <style:style style:name="P10" style:family="paragraph" style:parent-style-name="List_20_Paragraph" style:list-style-name="WWNum3">
      <style:paragraph-properties fo:margin-left="1.284cm" fo:margin-right="0.28cm" fo:margin-top="0.266cm" fo:margin-bottom="0cm" loext:contextual-spacing="false" fo:line-height="145%" fo:text-align="justify" style:justify-single-word="false" fo:text-indent="-0.639cm" style:auto-text-indent="false">
        <style:tab-stops>
          <style:tab-stop style:position="1.281cm"/>
          <style:tab-stop style:position="1.284cm"/>
        </style:tab-stops>
      </style:paragraph-properties>
    </style:style>
    <style:style style:name="P11" style:family="paragraph" style:parent-style-name="List_20_Paragraph" style:list-style-name="WWNum3">
      <style:paragraph-properties fo:margin-left="1.284cm" fo:margin-right="0.658cm" fo:margin-top="0.035cm" fo:margin-bottom="0cm" loext:contextual-spacing="false" fo:line-height="145%" fo:text-align="justify" style:justify-single-word="false" fo:text-indent="-0.639cm" style:auto-text-indent="false">
        <style:tab-stops>
          <style:tab-stop style:position="1.284cm"/>
        </style:tab-stops>
      </style:paragraph-properties>
    </style:style>
    <style:style style:name="P12" style:family="paragraph" style:parent-style-name="List_20_Paragraph" style:list-style-name="WWNum3">
      <style:paragraph-properties fo:margin-top="0.025cm" fo:margin-bottom="0cm" loext:contextual-spacing="false" fo:text-align="justify" style:justify-single-word="false">
        <style:tab-stops>
          <style:tab-stop style:position="1.286cm"/>
        </style:tab-stops>
      </style:paragraph-properties>
    </style:style>
    <style:style style:name="P13" style:family="paragraph" style:parent-style-name="List_20_Paragraph" style:list-style-name="WWNum3">
      <style:paragraph-properties fo:margin-left="1.284cm" fo:margin-right="0.307cm" fo:margin-top="0.263cm" fo:margin-bottom="0cm" loext:contextual-spacing="false" fo:line-height="145%" fo:text-indent="-0.639cm" style:auto-text-indent="false">
        <style:tab-stops>
          <style:tab-stop style:position="1.284cm"/>
        </style:tab-stops>
      </style:paragraph-properties>
    </style:style>
    <style:style style:name="P14" style:family="paragraph" style:parent-style-name="List_20_Paragraph" style:list-style-name="WWNum3">
      <style:paragraph-properties fo:margin-left="1.284cm" fo:margin-right="1.455cm" fo:margin-top="0.041cm" fo:margin-bottom="0cm" loext:contextual-spacing="false" fo:line-height="145%" fo:text-indent="-0.639cm" style:auto-text-indent="false">
        <style:tab-stops>
          <style:tab-stop style:position="1.284cm"/>
        </style:tab-stops>
      </style:paragraph-properties>
    </style:style>
    <style:style style:name="P15" style:family="paragraph" style:parent-style-name="List_20_Paragraph" style:list-style-name="WWNum3">
      <style:paragraph-properties fo:margin-top="0.018cm" fo:margin-bottom="0cm" loext:contextual-spacing="false">
        <style:tab-stops>
          <style:tab-stop style:position="1.286cm"/>
        </style:tab-stops>
      </style:paragraph-properties>
    </style:style>
    <style:style style:name="P16" style:family="paragraph" style:parent-style-name="List_20_Paragraph" style:list-style-name="WWNum3">
      <style:paragraph-properties fo:margin-left="1.284cm" fo:margin-right="0.631cm" fo:margin-top="0.243cm" fo:margin-bottom="0cm" loext:contextual-spacing="false" fo:line-height="146%" fo:text-indent="0cm" style:auto-text-indent="false">
        <style:tab-stops>
          <style:tab-stop style:position="1.67cm"/>
        </style:tab-stops>
      </style:paragraph-properties>
    </style:style>
    <style:style style:name="P17" style:family="paragraph" style:parent-style-name="List_20_Paragraph" style:list-style-name="WWNum2" style:master-page-name="Converted1">
      <style:paragraph-properties fo:margin-left="0.402cm" fo:margin-right="0.504cm" fo:margin-top="0.139cm" fo:margin-bottom="0cm" loext:contextual-spacing="false" fo:line-height="145%" fo:text-align="justify" style:justify-single-word="false" fo:text-indent="0cm" style:auto-text-indent="false" style:page-number="auto">
        <style:tab-stops>
          <style:tab-stop style:position="0.721cm"/>
        </style:tab-stops>
      </style:paragraph-properties>
    </style:style>
    <style:style style:name="P18" style:family="paragraph" style:parent-style-name="List_20_Paragraph" style:list-style-name="WWNum1">
      <style:paragraph-properties fo:margin-left="1.284cm" fo:margin-right="0cm" fo:margin-top="0.016cm" fo:margin-bottom="0cm" loext:contextual-spacing="false" fo:text-align="justify" style:justify-single-word="false" fo:text-indent="-0.878cm" style:auto-text-indent="false">
        <style:tab-stops>
          <style:tab-stop style:position="1.284cm"/>
        </style:tab-stops>
      </style:paragraph-properties>
    </style:style>
    <style:style style:name="P19" style:family="paragraph" style:parent-style-name="List_20_Paragraph" style:list-style-name="WWNum1">
      <style:paragraph-properties fo:margin-left="0.402cm" fo:margin-right="0.573cm" fo:margin-top="0.236cm" fo:margin-bottom="0cm" loext:contextual-spacing="false" fo:line-height="150%" fo:text-indent="0.002cm" style:auto-text-indent="false">
        <style:tab-stops>
          <style:tab-stop style:position="1.284cm"/>
          <style:tab-stop style:position="3.401cm"/>
          <style:tab-stop style:position="4.812cm"/>
          <style:tab-stop style:position="6.047cm"/>
          <style:tab-stop style:position="9.292cm"/>
          <style:tab-stop style:position="12.573cm"/>
          <style:tab-stop style:position="15.007cm"/>
        </style:tab-stops>
      </style:paragraph-properties>
    </style:style>
    <style:style style:name="P20" style:family="paragraph" style:parent-style-name="List_20_Paragraph" style:list-style-name="WWNum1">
      <style:paragraph-properties fo:margin-left="0.402cm" fo:margin-right="0.492cm" fo:margin-top="0cm" fo:margin-bottom="0cm" loext:contextual-spacing="false" fo:line-height="146%" fo:text-indent="0.002cm" style:auto-text-indent="false">
        <style:tab-stops>
          <style:tab-stop style:position="1.284cm"/>
        </style:tab-stops>
      </style:paragraph-properties>
    </style:style>
    <style:style style:name="P21" style:family="paragraph" style:parent-style-name="List_20_Paragraph" style:list-style-name="WWNum1">
      <style:paragraph-properties fo:margin-left="0.402cm" fo:margin-right="0.496cm" fo:margin-top="0.053cm" fo:margin-bottom="0cm" loext:contextual-spacing="false" fo:line-height="145%" fo:text-indent="0.002cm" style:auto-text-indent="false">
        <style:tab-stops>
          <style:tab-stop style:position="1.282cm"/>
        </style:tab-stops>
      </style:paragraph-properties>
    </style:style>
    <style:style style:name="P22" style:family="paragraph" style:parent-style-name="List_20_Paragraph" style:list-style-name="WWNum1">
      <style:paragraph-properties fo:margin-left="1.672cm" fo:margin-right="1.561cm" fo:margin-top="0.026cm" fo:margin-bottom="0cm" loext:contextual-spacing="false" fo:line-height="145%" fo:text-indent="0.002cm" style:auto-text-indent="false">
        <style:tab-stops>
          <style:tab-stop style:position="1.916cm"/>
        </style:tab-stops>
      </style:paragraph-properties>
    </style:style>
    <style:style style:name="P23" style:family="paragraph" style:parent-style-name="List_20_Paragraph" style:list-style-name="WWNum1">
      <style:paragraph-properties fo:margin-left="1.672cm" fo:margin-right="0.977cm" fo:margin-top="0.025cm" fo:margin-bottom="0cm" loext:contextual-spacing="false" fo:line-height="146%" fo:text-indent="0.002cm" style:auto-text-indent="false">
        <style:tab-stops>
          <style:tab-stop style:position="2.272cm"/>
        </style:tab-stops>
      </style:paragraph-properties>
    </style:style>
    <style:style style:name="P24" style:family="paragraph" style:parent-style-name="List_20_Paragraph" style:list-style-name="WWNum1">
      <style:paragraph-properties fo:margin-left="1.672cm" fo:margin-right="0.55cm" fo:margin-top="0.258cm" fo:margin-bottom="0cm" loext:contextual-spacing="false" fo:line-height="160%" fo:text-indent="0.002cm" style:auto-text-indent="false">
        <style:tab-stops>
          <style:tab-stop style:position="1.949cm"/>
        </style:tab-stops>
      </style:paragraph-properties>
    </style:style>
    <style:style style:name="P25" style:family="paragraph" style:parent-style-name="List_20_Paragraph" style:list-style-name="WWNum1">
      <style:paragraph-properties fo:margin-left="0.79cm" fo:margin-right="0.256cm" fo:margin-top="0.021cm" fo:margin-bottom="0cm" loext:contextual-spacing="false" fo:line-height="150%" fo:text-indent="-0.483cm" style:auto-text-indent="false">
        <style:tab-stops>
          <style:tab-stop style:position="0.79cm"/>
        </style:tab-stops>
      </style:paragraph-properties>
    </style:style>
    <style:style style:name="P26" style:family="paragraph" style:parent-style-name="List_20_Paragraph" style:list-style-name="WWNum1">
      <style:paragraph-properties fo:margin-left="0.79cm" fo:margin-right="0.873cm" fo:margin-top="0.044cm" fo:margin-bottom="0cm" loext:contextual-spacing="false" fo:line-height="138%" fo:text-indent="-0.483cm" style:auto-text-indent="false">
        <style:tab-stops>
          <style:tab-stop style:position="0.78cm"/>
          <style:tab-stop style:position="0.79cm"/>
        </style:tab-stops>
      </style:paragraph-properties>
    </style:style>
    <style:style style:name="P27" style:family="paragraph" style:parent-style-name="List_20_Paragraph" style:list-style-name="WWNum3">
      <style:paragraph-properties fo:margin-left="1.249cm" fo:margin-right="0cm" fo:margin-top="0.002cm" fo:margin-bottom="0cm" loext:contextual-spacing="false" fo:text-indent="-0.847cm" style:auto-text-indent="false">
        <style:tab-stops>
          <style:tab-stop style:position="1.249cm"/>
        </style:tab-stops>
      </style:paragraph-properties>
    </style:style>
    <style:style style:name="P28" style:family="paragraph" style:parent-style-name="Standard">
      <style:text-properties fo:font-size="1pt" style:font-size-asian="1pt" style:font-size-complex="1pt"/>
    </style:style>
    <style:style style:name="P29" style:family="paragraph" style:parent-style-name="Standard" style:master-page-name="Standard">
      <style:paragraph-properties fo:margin-left="0.203cm" fo:margin-right="0cm" fo:margin-top="0.111cm" fo:margin-bottom="0cm" loext:contextual-spacing="false" fo:text-align="center" style:justify-single-word="false" fo:text-indent="0cm" style:auto-text-indent="false" style:page-number="auto"/>
    </style:style>
    <style:style style:name="P30" style:family="paragraph" style:parent-style-name="Standard">
      <style:paragraph-properties fo:margin-left="1.284cm" fo:margin-right="0cm" fo:text-indent="0cm" style:auto-text-indent="false"/>
    </style:style>
    <style:style style:name="P31" style:family="paragraph" style:parent-style-name="Standard">
      <style:paragraph-properties fo:margin-left="0.402cm" fo:margin-right="0cm" fo:text-indent="0cm" style:auto-text-indent="false"/>
    </style:style>
    <style:style style:name="P32" style:family="paragraph" style:parent-style-name="Table_20_Paragraph">
      <style:text-properties fo:font-size="9pt" style:font-size-asian="9pt"/>
    </style:style>
    <style:style style:name="P33" style:family="paragraph" style:parent-style-name="Table_20_Paragraph">
      <style:text-properties fo:font-size="12pt" fo:font-weight="bold" style:font-size-asian="12pt" style:font-weight-asian="bold"/>
    </style:style>
    <style:style style:name="P34" style:family="paragraph" style:parent-style-name="Table_20_Paragraph">
      <style:text-properties fo:font-size="12pt" style:font-size-asian="12pt"/>
    </style:style>
    <style:style style:name="P35" style:family="paragraph" style:parent-style-name="Table_20_Paragraph">
      <style:text-properties style:text-line-through-style="solid" style:text-line-through-type="single" fo:font-size="12pt" style:font-size-asian="12pt"/>
    </style:style>
    <style:style style:name="P36" style:family="paragraph" style:parent-style-name="Table_20_Paragraph">
      <style:paragraph-properties fo:margin-left="0cm" fo:margin-right="0.023cm" fo:line-height="0.482cm" fo:text-align="center" style:justify-single-word="false" fo:text-indent="-0.639cm" style:auto-text-indent="false"/>
    </style:style>
    <style:style style:name="P37" style:family="paragraph" style:parent-style-name="Table_20_Paragraph">
      <style:paragraph-properties fo:margin-left="0.041cm" fo:margin-right="0.002cm" fo:text-align="center" style:justify-single-word="false" fo:text-indent="-0.639cm" style:auto-text-indent="false"/>
    </style:style>
    <style:style style:name="P38" style:family="paragraph" style:parent-style-name="Table_20_Paragraph">
      <style:paragraph-properties fo:margin-left="0.041cm" fo:margin-right="0.002cm" fo:line-height="0.485cm" fo:text-align="center" style:justify-single-word="false" fo:text-indent="-0.639cm" style:auto-text-indent="false"/>
    </style:style>
    <style:style style:name="P39" style:family="paragraph" style:parent-style-name="Table_20_Paragraph">
      <style:paragraph-properties fo:margin-left="0.041cm" fo:margin-right="0.002cm" fo:margin-top="0.002cm" fo:margin-bottom="0cm" loext:contextual-spacing="false" fo:text-align="center" style:justify-single-word="false" fo:text-indent="-0.639cm" style:auto-text-indent="false"/>
    </style:style>
    <style:style style:name="P40" style:family="paragraph" style:parent-style-name="Table_20_Paragraph">
      <style:paragraph-properties fo:margin-left="0.039cm" fo:margin-right="0.005cm" fo:text-align="center" style:justify-single-word="false" fo:text-indent="-0.639cm" style:auto-text-indent="false"/>
    </style:style>
    <style:style style:name="P41" style:family="paragraph" style:parent-style-name="Table_20_Paragraph">
      <style:paragraph-properties fo:margin-left="0.039cm" fo:margin-right="0.005cm" fo:line-height="0.485cm" fo:text-align="center" style:justify-single-word="false" fo:text-indent="-0.639cm" style:auto-text-indent="false"/>
    </style:style>
    <style:style style:name="P42" style:family="paragraph" style:parent-style-name="Table_20_Paragraph">
      <style:paragraph-properties fo:margin-left="0.039cm" fo:margin-right="0.005cm" fo:margin-top="0.095cm" fo:margin-bottom="0cm" loext:contextual-spacing="false" fo:text-align="center" style:justify-single-word="false" fo:text-indent="-0.639cm" style:auto-text-indent="false"/>
    </style:style>
    <style:style style:name="P43" style:family="paragraph" style:parent-style-name="Table_20_Paragraph">
      <style:paragraph-properties fo:margin-left="0.039cm" fo:margin-right="0.005cm" fo:margin-top="0.093cm" fo:margin-bottom="0cm" loext:contextual-spacing="false" fo:text-align="center" style:justify-single-word="false" fo:text-indent="-0.639cm" style:auto-text-indent="false"/>
    </style:style>
    <style:style style:name="P44" style:family="paragraph" style:parent-style-name="Table_20_Paragraph">
      <style:paragraph-properties fo:margin-top="0.293cm" fo:margin-bottom="0cm" loext:contextual-spacing="false"/>
      <style:text-properties fo:font-size="12pt" style:font-size-asian="12pt"/>
    </style:style>
    <style:style style:name="P45" style:family="paragraph" style:parent-style-name="Table_20_Paragraph">
      <style:paragraph-properties fo:margin-left="0.041cm" fo:margin-right="0.004cm" fo:margin-top="0.002cm" fo:margin-bottom="0cm" loext:contextual-spacing="false" fo:text-align="center" style:justify-single-word="false" fo:text-indent="-0.639cm" style:auto-text-indent="false"/>
    </style:style>
    <style:style style:name="P46" style:family="paragraph" style:parent-style-name="Table_20_Paragraph">
      <style:paragraph-properties fo:margin-left="0.039cm" fo:margin-right="0.002cm" fo:margin-top="0.122cm" fo:margin-bottom="0cm" loext:contextual-spacing="false" fo:text-align="center" style:justify-single-word="false" fo:text-indent="-0.639cm" style:auto-text-indent="false"/>
    </style:style>
    <style:style style:name="P47" style:family="paragraph" style:parent-style-name="Table_20_Paragraph">
      <style:paragraph-properties fo:margin-top="0.296cm" fo:margin-bottom="0cm" loext:contextual-spacing="false"/>
      <style:text-properties fo:font-size="12pt" style:font-size-asian="12pt"/>
    </style:style>
    <style:style style:name="P48" style:family="paragraph" style:parent-style-name="Table_20_Paragraph">
      <style:paragraph-properties fo:margin-left="1.713cm" fo:margin-right="0cm" fo:margin-top="0.002cm" fo:margin-bottom="0cm" loext:contextual-spacing="false" fo:text-indent="-0.639cm" style:auto-text-indent="false"/>
    </style:style>
    <style:style style:name="P49" style:family="paragraph" style:parent-style-name="Table_20_Paragraph">
      <style:paragraph-properties fo:margin-left="0.039cm" fo:margin-right="0.014cm" fo:margin-top="0.122cm" fo:margin-bottom="0cm" loext:contextual-spacing="false" fo:text-align="center" style:justify-single-word="false" fo:text-indent="-0.639cm" style:auto-text-indent="false"/>
    </style:style>
    <style:style style:name="P50" style:family="paragraph" style:parent-style-name="Table_20_Paragraph">
      <style:paragraph-properties fo:margin-left="0.039cm" fo:margin-right="0.009cm" fo:margin-top="0.095cm" fo:margin-bottom="0cm" loext:contextual-spacing="false" fo:text-align="center" style:justify-single-word="false" fo:text-indent="-0.639cm" style:auto-text-indent="false"/>
    </style:style>
    <style:style style:name="P51" style:family="paragraph" style:parent-style-name="Table_20_Paragraph">
      <style:paragraph-properties fo:margin-top="0.298cm" fo:margin-bottom="0cm" loext:contextual-spacing="false"/>
      <style:text-properties fo:font-size="12pt" style:font-size-asian="12pt"/>
    </style:style>
    <style:style style:name="P52" style:family="paragraph" style:parent-style-name="Table_20_Paragraph">
      <style:paragraph-properties fo:margin-left="0.039cm" fo:margin-right="0cm" fo:margin-top="0.123cm" fo:margin-bottom="0cm" loext:contextual-spacing="false" fo:text-align="center" style:justify-single-word="false" fo:text-indent="-0.639cm" style:auto-text-indent="false"/>
    </style:style>
    <style:style style:name="P53" style:family="paragraph" style:parent-style-name="Table_20_Paragraph">
      <style:paragraph-properties fo:margin-left="0.041cm" fo:margin-right="0cm" fo:line-height="0.485cm" fo:text-align="center" style:justify-single-word="false" fo:text-indent="-0.639cm" style:auto-text-indent="false"/>
    </style:style>
    <style:style style:name="P54" style:family="paragraph" style:parent-style-name="Table_20_Paragraph">
      <style:paragraph-properties fo:margin-left="0.041cm" fo:margin-right="0.005cm" fo:line-height="0.485cm" fo:text-align="center" style:justify-single-word="false" fo:text-indent="-0.639cm" style:auto-text-indent="false"/>
    </style:style>
    <style:style style:name="P55" style:family="paragraph" style:parent-style-name="Table_20_Paragraph">
      <style:paragraph-properties fo:margin-left="0.039cm" fo:margin-right="0.007cm" fo:line-height="0.485cm" fo:text-align="center" style:justify-single-word="false" fo:text-indent="-0.639cm" style:auto-text-indent="false"/>
    </style:style>
    <style:style style:name="P56" style:family="paragraph" style:parent-style-name="Table_20_Paragraph">
      <style:paragraph-properties fo:margin-left="0.049cm" fo:margin-right="0cm" fo:line-height="0.485cm" fo:text-align="center" style:justify-single-word="false" fo:text-indent="-0.639cm" style:auto-text-indent="false"/>
    </style:style>
    <style:style style:name="P57" style:family="paragraph" style:parent-style-name="Table_20_Paragraph">
      <style:paragraph-properties fo:margin-left="0.055cm" fo:margin-right="0.011cm" fo:line-height="0.485cm" fo:text-align="center" style:justify-single-word="false" fo:text-indent="-0.639cm" style:auto-text-indent="false"/>
    </style:style>
    <style:style style:name="P58" style:family="paragraph" style:parent-style-name="Table_20_Paragraph">
      <style:paragraph-properties fo:margin-left="0.055cm" fo:margin-right="0.011cm" fo:line-height="0.466cm" fo:text-align="center" style:justify-single-word="false" fo:text-indent="-0.639cm" style:auto-text-indent="false"/>
    </style:style>
    <style:style style:name="P59" style:family="paragraph" style:parent-style-name="Table_20_Paragraph">
      <style:paragraph-properties fo:margin-left="0.178cm" fo:margin-right="0cm" fo:line-height="0.464cm" fo:text-indent="-0.639cm" style:auto-text-indent="false"/>
    </style:style>
    <style:style style:name="P60" style:family="paragraph" style:parent-style-name="Table_20_Paragraph">
      <style:paragraph-properties fo:margin-left="0.178cm" fo:margin-right="0cm" fo:line-height="0.409cm" fo:text-indent="-0.639cm" style:auto-text-indent="false"/>
    </style:style>
    <style:style style:name="P61" style:family="paragraph" style:parent-style-name="Table_20_Paragraph">
      <style:paragraph-properties fo:margin-left="0.178cm" fo:margin-right="0cm" fo:line-height="0.46cm" fo:text-indent="-0.639cm" style:auto-text-indent="false"/>
    </style:style>
    <style:style style:name="P62" style:family="paragraph" style:parent-style-name="Table_20_Paragraph">
      <style:paragraph-properties fo:margin-left="0.178cm" fo:margin-right="0cm" fo:line-height="0.462cm" fo:text-indent="-0.639cm" style:auto-text-indent="false"/>
    </style:style>
    <style:style style:name="P63" style:family="paragraph" style:parent-style-name="Table_20_Paragraph">
      <style:paragraph-properties fo:margin-left="0.178cm" fo:margin-right="0cm" fo:line-height="0.485cm" fo:text-indent="-0.639cm" style:auto-text-indent="false"/>
    </style:style>
    <style:style style:name="P64" style:family="paragraph" style:parent-style-name="Table_20_Paragraph">
      <style:paragraph-properties fo:margin-left="0.055cm" fo:margin-right="0.012cm" fo:line-height="0.485cm" fo:text-align="center" style:justify-single-word="false" fo:text-indent="-0.639cm" style:auto-text-indent="false"/>
    </style:style>
    <style:style style:name="P65" style:family="paragraph" style:parent-style-name="Table_20_Paragraph">
      <style:paragraph-properties fo:margin-left="0.055cm" fo:margin-right="0.012cm" fo:line-height="0.418cm" fo:text-align="center" style:justify-single-word="false" fo:text-indent="-0.639cm" style:auto-text-indent="false"/>
    </style:style>
    <style:style style:name="P66" style:family="paragraph" style:parent-style-name="Table_20_Paragraph">
      <style:paragraph-properties fo:margin-left="0.055cm" fo:margin-right="0.009cm" fo:line-height="0.462cm" fo:text-align="center" style:justify-single-word="false" fo:text-indent="-0.639cm" style:auto-text-indent="false"/>
    </style:style>
    <style:style style:name="P67" style:family="paragraph" style:parent-style-name="Table_20_Paragraph">
      <style:paragraph-properties fo:margin-left="0.055cm" fo:margin-right="0.014cm" fo:line-height="0.46cm" fo:text-align="center" style:justify-single-word="false" fo:text-indent="-0.639cm" style:auto-text-indent="false"/>
    </style:style>
    <style:style style:name="P68" style:family="paragraph" style:parent-style-name="Table_20_Paragraph">
      <style:paragraph-properties fo:margin-left="2.678cm" fo:margin-right="0cm" fo:text-indent="0cm" style:auto-text-indent="false"/>
    </style:style>
    <style:style style:name="P69" style:family="paragraph" style:parent-style-name="Table_20_Paragraph">
      <style:paragraph-properties fo:margin-left="0.055cm" fo:margin-right="0.005cm" fo:text-align="center" style:justify-single-word="false" fo:text-indent="0cm" style:auto-text-indent="false"/>
    </style:style>
    <style:style style:name="P70" style:family="paragraph" style:parent-style-name="Table_20_Paragraph">
      <style:paragraph-properties fo:margin-left="0.055cm" fo:margin-right="0.005cm" fo:line-height="0.46cm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left="0.055cm" fo:margin-right="0.005cm" fo:margin-top="0.113cm" fo:margin-bottom="0cm" loext:contextual-spacing="false" fo:text-align="center" style:justify-single-word="false" fo:text-indent="0cm" style:auto-text-indent="false"/>
    </style:style>
    <style:style style:name="P72" style:family="paragraph" style:parent-style-name="Table_20_Paragraph">
      <style:paragraph-properties fo:margin-left="0.254cm" fo:margin-right="0cm" fo:text-indent="0cm" style:auto-text-indent="false"/>
    </style:style>
    <style:style style:name="P73" style:family="paragraph" style:parent-style-name="Table_20_Paragraph">
      <style:paragraph-properties fo:margin-left="0.254cm" fo:margin-right="0cm" fo:line-height="0.411cm" fo:text-indent="0cm" style:auto-text-indent="false"/>
    </style:style>
    <style:style style:name="P74" style:family="paragraph" style:parent-style-name="Table_20_Paragraph">
      <style:paragraph-properties fo:margin-left="0.254cm" fo:margin-right="0cm" fo:line-height="0.46cm" fo:text-indent="0cm" style:auto-text-indent="false"/>
    </style:style>
    <style:style style:name="P75" style:family="paragraph" style:parent-style-name="Table_20_Paragraph">
      <style:paragraph-properties fo:margin-left="0.254cm" fo:margin-right="0cm" fo:line-height="0.409cm" fo:text-indent="0cm" style:auto-text-indent="false"/>
    </style:style>
    <style:style style:name="P76" style:family="paragraph" style:parent-style-name="Table_20_Paragraph">
      <style:paragraph-properties fo:margin-left="0.254cm" fo:margin-right="0cm" fo:line-height="0.478cm" fo:text-indent="0cm" style:auto-text-indent="false"/>
    </style:style>
    <style:style style:name="P77" style:family="paragraph" style:parent-style-name="Table_20_Paragraph">
      <style:paragraph-properties fo:margin-left="0.254cm" fo:margin-right="0cm" fo:line-height="0.429cm" fo:text-indent="0cm" style:auto-text-indent="false"/>
    </style:style>
    <style:style style:name="P78" style:family="paragraph" style:parent-style-name="Table_20_Paragraph">
      <style:paragraph-properties fo:margin-left="0.254cm" fo:margin-right="0cm" fo:margin-top="0.109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254cm" fo:margin-right="0cm" fo:margin-top="0.113cm" fo:margin-bottom="0cm" loext:contextual-spacing="false" fo:text-indent="0cm" style:auto-text-indent="false"/>
    </style:style>
    <style:style style:name="P80" style:family="paragraph" style:parent-style-name="Table_20_Paragraph">
      <style:paragraph-properties fo:margin-left="1.266cm" fo:margin-right="0cm" fo:text-indent="0cm" style:auto-text-indent="false"/>
    </style:style>
    <style:style style:name="P81" style:family="paragraph" style:parent-style-name="Table_20_Paragraph">
      <style:paragraph-properties fo:margin-left="1.161cm" fo:margin-right="0cm" fo:line-height="0.485cm" fo:text-indent="0cm" style:auto-text-indent="false"/>
    </style:style>
    <style:style style:name="P82" style:family="paragraph" style:parent-style-name="Table_20_Paragraph">
      <style:paragraph-properties fo:margin-left="0.055cm" fo:margin-right="0.004cm" fo:line-height="0.437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055cm" fo:margin-right="0.004cm" fo:line-height="0.478cm" fo:text-align="center" style:justify-single-word="false" fo:text-indent="0cm" style:auto-text-indent="false"/>
    </style:style>
    <style:style style:name="P84" style:family="paragraph" style:parent-style-name="Table_20_Paragraph">
      <style:paragraph-properties fo:margin-left="0.055cm" fo:margin-right="0.004cm" fo:line-height="0.42cm" fo:text-align="center" style:justify-single-word="false" fo:text-indent="0cm" style:auto-text-indent="false"/>
    </style:style>
    <style:style style:name="P85" style:family="paragraph" style:parent-style-name="Table_20_Paragraph">
      <style:paragraph-properties fo:margin-left="0.055cm" fo:margin-right="0.004cm" fo:line-height="0.46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055cm" fo:margin-right="0.004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055cm" fo:margin-right="0.004cm" fo:margin-top="0.093cm" fo:margin-bottom="0cm" loext:contextual-spacing="false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055cm" fo:margin-right="0.004cm" fo:margin-top="0.097cm" fo:margin-bottom="0cm" loext:contextual-spacing="false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55cm" fo:margin-right="0.007cm" fo:margin-top="0.109cm" fo:margin-bottom="0cm" loext:contextual-spacing="false" fo:line-height="0.478cm" fo:text-align="center" style:justify-single-word="false" fo:text-indent="0cm" style:auto-text-indent="false"/>
      <style:text-properties officeooo:paragraph-rsid="0016bba9"/>
    </style:style>
    <style:style style:name="P90" style:family="paragraph" style:parent-style-name="Table_20_Paragraph">
      <style:paragraph-properties fo:margin-left="0.055cm" fo:margin-right="0.007cm" fo:margin-top="0.093cm" fo:margin-bottom="0cm" loext:contextual-spacing="false" fo:text-align="center" style:justify-single-word="false" fo:text-indent="0cm" style:auto-text-indent="false"/>
    </style:style>
    <style:style style:name="P91" style:family="paragraph" style:parent-style-name="Table_20_Paragraph">
      <style:paragraph-properties fo:margin-left="0.055cm" fo:margin-right="0.002cm" fo:margin-top="0.111cm" fo:margin-bottom="0cm" loext:contextual-spacing="false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055cm" fo:margin-right="0.002cm" fo:margin-top="0.111cm" fo:margin-bottom="0cm" loext:contextual-spacing="false" fo:text-align="center" style:justify-single-word="false" fo:text-indent="0cm" style:auto-text-indent="false"/>
      <style:text-properties officeooo:paragraph-rsid="0016bba9"/>
    </style:style>
    <style:style style:name="P93" style:family="paragraph" style:parent-style-name="Table_20_Paragraph">
      <style:paragraph-properties fo:margin-left="0.055cm" fo:margin-right="0.002cm" fo:margin-top="0.095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055cm" fo:margin-right="0cm" fo:line-height="0.423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0.055cm" fo:margin-right="0cm" fo:line-height="0.411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055cm" fo:margin-right="0cm" fo:margin-top="0.095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2.683cm" fo:margin-right="0cm" fo:text-indent="0cm" style:auto-text-indent="false"/>
    </style:style>
    <style:style style:name="P98" style:family="paragraph" style:parent-style-name="Table_20_Paragraph">
      <style:paragraph-properties fo:margin-top="0.455cm" fo:margin-bottom="0cm" loext:contextual-spacing="false"/>
      <style:text-properties fo:font-size="12pt" fo:font-weight="bold" style:font-size-asian="12pt" style:font-weight-asian="bold"/>
    </style:style>
    <style:style style:name="P99" style:family="paragraph" style:parent-style-name="Table_20_Paragraph">
      <style:paragraph-properties fo:margin-left="0.219cm" fo:margin-right="0cm" fo:text-indent="0cm" style:auto-text-indent="false"/>
    </style:style>
    <style:style style:name="P100" style:family="paragraph" style:parent-style-name="Table_20_Paragraph">
      <style:paragraph-properties fo:margin-left="2.506cm" fo:margin-right="0cm" fo:text-indent="0cm" style:auto-text-indent="false"/>
    </style:style>
    <style:style style:name="P101" style:family="paragraph" style:parent-style-name="Table_20_Paragraph">
      <style:paragraph-properties fo:margin-left="0.035cm" fo:margin-right="0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21cm" fo:margin-right="0cm" fo:line-height="0.418cm" fo:text-indent="0cm" style:auto-text-indent="false"/>
    </style:style>
    <style:style style:name="P103" style:family="paragraph" style:parent-style-name="Table_20_Paragraph">
      <style:paragraph-properties fo:margin-left="0.21cm" fo:margin-right="0cm" fo:line-height="0.469cm" fo:text-indent="0cm" style:auto-text-indent="false"/>
    </style:style>
    <style:style style:name="P104" style:family="paragraph" style:parent-style-name="Table_20_Paragraph">
      <style:paragraph-properties fo:margin-left="0.799cm" fo:margin-right="0cm" fo:line-height="0.485cm" fo:text-indent="0cm" style:auto-text-indent="false"/>
    </style:style>
    <style:style style:name="P105" style:family="paragraph" style:parent-style-name="Table_20_Paragraph">
      <style:paragraph-properties fo:margin-top="0.161cm" fo:margin-bottom="0cm" loext:contextual-spacing="false"/>
    </style:style>
    <style:style style:name="P106" style:family="paragraph" style:parent-style-name="Table_20_Paragraph">
      <style:paragraph-properties fo:margin-left="0.228cm" fo:margin-right="0cm" fo:margin-top="0.025cm" fo:margin-bottom="0cm" loext:contextual-spacing="false" fo:text-indent="0cm" style:auto-text-indent="false"/>
    </style:style>
    <style:style style:name="P107" style:family="paragraph" style:parent-style-name="Table_20_Paragraph">
      <style:paragraph-properties fo:margin-top="0.055cm" fo:margin-bottom="0cm" loext:contextual-spacing="false"/>
    </style:style>
    <style:style style:name="P108" style:family="paragraph" style:parent-style-name="Table_20_Paragraph">
      <style:paragraph-properties fo:margin-left="0cm" fo:margin-right="0.03cm" fo:margin-top="0.025cm" fo:margin-bottom="0cm" loext:contextual-spacing="false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201cm" fo:margin-right="0.203cm" fo:margin-top="0.009cm" fo:margin-bottom="0cm" loext:contextual-spacing="false" fo:line-height="145%" fo:text-align="justify" style:justify-single-word="false" fo:text-indent="0cm" style:auto-text-indent="false"/>
    </style:style>
    <style:style style:name="P110" style:family="paragraph" style:parent-style-name="Table_20_Paragraph">
      <style:paragraph-properties fo:margin-left="0cm" fo:margin-right="0.071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048cm" fo:margin-right="0.007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048cm" fo:margin-right="0.007cm" fo:line-height="0.455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48cm" fo:margin-right="0.007cm" fo:line-height="0.459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048cm" fo:margin-right="0.007cm" fo:line-height="0.485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48cm" fo:margin-right="0.007cm" fo:margin-top="0.007cm" fo:margin-bottom="0cm" loext:contextual-spacing="false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143cm" fo:margin-right="0cm" fo:line-height="0.411cm" fo:text-indent="0cm" style:auto-text-indent="false"/>
    </style:style>
    <style:style style:name="P117" style:family="paragraph" style:parent-style-name="Table_20_Paragraph">
      <style:paragraph-properties fo:margin-left="0.143cm" fo:margin-right="0cm" fo:line-height="0.46cm" fo:text-indent="0cm" style:auto-text-indent="false"/>
    </style:style>
    <style:style style:name="P118" style:family="paragraph" style:parent-style-name="Table_20_Paragraph">
      <style:paragraph-properties fo:margin-left="0.143cm" fo:margin-right="0cm" fo:line-height="0.409cm" fo:text-indent="0cm" style:auto-text-indent="false"/>
    </style:style>
    <style:style style:name="P119" style:family="paragraph" style:parent-style-name="Table_20_Paragraph">
      <style:paragraph-properties fo:margin-left="0.143cm" fo:margin-right="0cm" fo:line-height="0.415cm" fo:text-indent="0cm" style:auto-text-indent="false"/>
    </style:style>
    <style:style style:name="P120" style:family="paragraph" style:parent-style-name="Table_20_Paragraph">
      <style:paragraph-properties fo:margin-left="0.143cm" fo:margin-right="0cm" fo:line-height="0.455cm" fo:text-indent="0cm" style:auto-text-indent="false"/>
    </style:style>
    <style:style style:name="P121" style:family="paragraph" style:parent-style-name="Table_20_Paragraph">
      <style:paragraph-properties fo:margin-left="0.143cm" fo:margin-right="0cm" fo:line-height="0.459cm" fo:text-indent="0cm" style:auto-text-indent="false"/>
    </style:style>
    <style:style style:name="P122" style:family="paragraph" style:parent-style-name="Table_20_Paragraph">
      <style:paragraph-properties fo:margin-left="0.143cm" fo:margin-right="0cm" fo:line-height="0.436cm" fo:text-indent="0cm" style:auto-text-indent="false"/>
    </style:style>
    <style:style style:name="P123" style:family="paragraph" style:parent-style-name="Table_20_Paragraph">
      <style:paragraph-properties fo:margin-left="0.143cm" fo:margin-right="0cm" fo:line-height="0.478cm" fo:text-indent="0cm" style:auto-text-indent="false"/>
    </style:style>
    <style:style style:name="P124" style:family="paragraph" style:parent-style-name="Table_20_Paragraph">
      <style:paragraph-properties fo:margin-left="0.143cm" fo:margin-right="0cm" fo:margin-top="0.099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143cm" fo:margin-right="0cm" fo:margin-top="0.464cm" fo:margin-bottom="0cm" loext:contextual-spacing="false" fo:text-indent="0cm" style:auto-text-indent="false"/>
    </style:style>
    <style:style style:name="P126" style:family="paragraph" style:parent-style-name="Table_20_Paragraph">
      <style:paragraph-properties fo:margin-left="0.048cm" fo:margin-right="0.005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48cm" fo:margin-right="0.005cm" fo:line-height="0.436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48cm" fo:margin-right="0.005cm" fo:margin-top="0.459cm" fo:margin-bottom="0cm" loext:contextual-spacing="false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48cm" fo:margin-right="0.005cm" fo:margin-top="0.092cm" fo:margin-bottom="0cm" loext:contextual-spacing="false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1.457cm" fo:margin-right="0cm" fo:text-indent="0cm" style:auto-text-indent="false"/>
    </style:style>
    <style:style style:name="P131" style:family="paragraph" style:parent-style-name="Table_20_Paragraph">
      <style:paragraph-properties fo:margin-left="1.351cm" fo:margin-right="0cm" fo:line-height="0.485cm" fo:text-indent="0cm" style:auto-text-indent="false"/>
    </style:style>
    <style:style style:name="P132" style:family="paragraph" style:parent-style-name="Table_20_Paragraph">
      <style:paragraph-properties fo:margin-left="0cm" fo:margin-right="0.002cm" fo:line-height="0.42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048cm" fo:margin-right="0.014cm" fo:line-height="0.46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.108cm" fo:margin-right="0cm" fo:line-height="0.409cm" fo:text-indent="0cm" style:auto-text-indent="false"/>
    </style:style>
    <style:style style:name="P135" style:family="paragraph" style:parent-style-name="Table_20_Paragraph">
      <style:paragraph-properties fo:margin-left="0cm" fo:margin-right="-0.026cm" fo:line-height="0.409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-0.026cm" fo:line-height="0.462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1.404cm" fo:margin-right="0cm" fo:line-height="0.485cm" fo:text-indent="0cm" style:auto-text-indent="false"/>
    </style:style>
    <style:style style:name="P138" style:family="paragraph" style:parent-style-name="Table_20_Paragraph">
      <style:paragraph-properties fo:margin-left="0.048cm" fo:margin-right="0cm" fo:line-height="0.478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1.281cm" fo:margin-right="0cm" fo:line-height="0.485cm" fo:text-indent="0cm" style:auto-text-indent="false"/>
    </style:style>
    <style:style style:name="P140" style:family="paragraph" style:parent-style-name="Table_20_Paragraph">
      <style:paragraph-properties fo:margin-left="1.236cm" fo:margin-right="0cm" fo:line-height="0.485cm" fo:text-indent="0cm" style:auto-text-indent="false"/>
    </style:style>
    <style:style style:name="P141" style:family="paragraph" style:parent-style-name="Table_20_Paragraph">
      <style:paragraph-properties fo:margin-left="0.09cm" fo:margin-right="0cm" fo:line-height="0.409cm" fo:text-indent="0cm" style:auto-text-indent="false"/>
    </style:style>
    <style:style style:name="P142" style:family="paragraph" style:parent-style-name="Table_20_Paragraph">
      <style:paragraph-properties fo:margin-left="0.09cm" fo:margin-right="0cm" fo:line-height="0.46cm" fo:text-indent="0cm" style:auto-text-indent="false"/>
    </style:style>
    <style:style style:name="P143" style:family="paragraph" style:parent-style-name="Table_20_Paragraph">
      <style:paragraph-properties fo:margin-left="0.09cm" fo:margin-right="0cm" fo:line-height="0.462cm" fo:text-indent="0cm" style:auto-text-indent="false"/>
    </style:style>
    <style:style style:name="P144" style:family="paragraph" style:parent-style-name="Table_20_Paragraph">
      <style:paragraph-properties fo:margin-left="0.213cm" fo:margin-right="0cm" fo:text-indent="0cm" style:auto-text-indent="false"/>
    </style:style>
    <style:style style:name="P145" style:family="paragraph" style:parent-style-name="Table_20_Paragraph">
      <style:paragraph-properties fo:margin-left="0.213cm" fo:margin-right="0cm" fo:line-height="0.485cm" fo:text-indent="0cm" style:auto-text-indent="false"/>
    </style:style>
    <style:style style:name="P146" style:family="paragraph" style:parent-style-name="Table_20_Paragraph">
      <style:paragraph-properties fo:margin-left="0.213cm" fo:margin-right="0cm" fo:margin-top="0.245cm" fo:margin-bottom="0cm" loext:contextual-spacing="false" fo:text-indent="0cm" style:auto-text-indent="false"/>
    </style:style>
    <style:style style:name="P147" style:family="paragraph" style:parent-style-name="Table_20_Paragraph">
      <style:paragraph-properties fo:margin-left="0.319cm" fo:margin-right="0cm" fo:line-height="0.462cm" fo:text-indent="0cm" style:auto-text-indent="false"/>
    </style:style>
    <style:style style:name="P148" style:family="paragraph" style:parent-style-name="Table_20_Paragraph">
      <style:paragraph-properties fo:margin-left="0.048cm" fo:margin-right="0.004cm" fo:line-height="0.462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150" style:family="paragraph" style:parent-style-name="Table_20_Paragraph">
      <style:paragraph-properties fo:margin-left="0.046cm" fo:margin-right="0cm" fo:text-align="center" style:justify-single-word="false" fo:text-indent="0cm" style:auto-text-indent="false"/>
    </style:style>
    <style:style style:name="P151" style:family="paragraph" style:parent-style-name="Table_20_Paragraph">
      <style:paragraph-properties fo:margin-left="0.046cm" fo:margin-right="0cm" fo:line-height="0.485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222cm" fo:margin-right="0cm" fo:text-indent="0cm" style:auto-text-indent="false"/>
    </style:style>
    <style:style style:name="P153" style:family="paragraph" style:parent-style-name="Table_20_Paragraph">
      <style:paragraph-properties fo:margin-left="0.222cm" fo:margin-right="0cm" fo:line-height="0.409cm" fo:text-indent="0cm" style:auto-text-indent="false"/>
    </style:style>
    <style:style style:name="P154" style:family="paragraph" style:parent-style-name="Table_20_Paragraph">
      <style:paragraph-properties fo:margin-left="0.222cm" fo:margin-right="0cm" fo:line-height="0.46cm" fo:text-indent="0cm" style:auto-text-indent="false"/>
    </style:style>
    <style:style style:name="P155" style:family="paragraph" style:parent-style-name="Table_20_Paragraph">
      <style:paragraph-properties fo:margin-left="0.222cm" fo:margin-right="0cm" fo:line-height="0.411cm" fo:text-indent="0cm" style:auto-text-indent="false"/>
    </style:style>
    <style:style style:name="P156" style:family="paragraph" style:parent-style-name="Table_20_Paragraph">
      <style:paragraph-properties fo:margin-left="0.222cm" fo:margin-right="0cm" fo:line-height="0.485cm" fo:text-indent="0cm" style:auto-text-indent="false"/>
    </style:style>
    <style:style style:name="P157" style:family="paragraph" style:parent-style-name="Table_20_Paragraph">
      <style:paragraph-properties fo:margin-left="0.222cm" fo:margin-right="0cm" fo:margin-top="0.076cm" fo:margin-bottom="0cm" loext:contextual-spacing="false" fo:text-indent="0cm" style:auto-text-indent="false"/>
    </style:style>
    <style:style style:name="P158" style:family="paragraph" style:parent-style-name="Table_20_Paragraph">
      <style:paragraph-properties fo:margin-left="0.222cm" fo:margin-right="0cm" fo:margin-top="0.095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1.08cm" fo:margin-right="0cm" fo:line-height="0.455cm" fo:text-indent="0cm" style:auto-text-indent="false"/>
    </style:style>
    <style:style style:name="P160" style:family="paragraph" style:parent-style-name="Table_20_Paragraph">
      <style:paragraph-properties fo:margin-left="1.178cm" fo:margin-right="0cm" fo:text-indent="0cm" style:auto-text-indent="false"/>
    </style:style>
    <style:style style:name="P161" style:family="paragraph" style:parent-style-name="Table_20_Paragraph">
      <style:paragraph-properties fo:margin-left="1.178cm" fo:margin-right="0cm" fo:line-height="0.485cm" fo:text-indent="0cm" style:auto-text-indent="false"/>
    </style:style>
    <style:style style:name="P162" style:family="paragraph" style:parent-style-name="Table_20_Paragraph">
      <style:paragraph-properties fo:margin-left="1.355cm" fo:margin-right="0cm" fo:line-height="0.485cm" fo:text-indent="0cm" style:auto-text-indent="false"/>
    </style:style>
    <style:style style:name="P163" style:family="paragraph" style:parent-style-name="Table_20_Paragraph">
      <style:paragraph-properties fo:margin-left="0.053cm" fo:margin-right="0cm" fo:line-height="0.411cm" fo:text-indent="0cm" style:auto-text-indent="false"/>
    </style:style>
    <style:style style:name="P164" style:family="paragraph" style:parent-style-name="Table_20_Paragraph">
      <style:paragraph-properties fo:margin-left="0.168cm" fo:margin-right="0cm" fo:line-height="0.411cm" fo:text-indent="0cm" style:auto-text-indent="false"/>
    </style:style>
    <style:style style:name="P165" style:family="paragraph" style:parent-style-name="Table_20_Paragraph">
      <style:paragraph-properties fo:margin-left="0.168cm" fo:margin-right="0cm" fo:line-height="0.409cm" fo:text-indent="0cm" style:auto-text-indent="false"/>
    </style:style>
    <style:style style:name="P166" style:family="paragraph" style:parent-style-name="Table_20_Paragraph">
      <style:paragraph-properties fo:margin-left="0.215cm" fo:margin-right="0cm" fo:line-height="0.411cm" fo:text-indent="0cm" style:auto-text-indent="false"/>
    </style:style>
    <style:style style:name="P167" style:family="paragraph" style:parent-style-name="Table_20_Paragraph">
      <style:paragraph-properties fo:margin-left="0.386cm" fo:margin-right="-0.026cm" fo:line-height="0.411cm" fo:text-indent="0cm" style:auto-text-indent="false"/>
    </style:style>
    <style:style style:name="P168" style:family="paragraph" style:parent-style-name="Table_20_Paragraph">
      <style:paragraph-properties fo:margin-left="0.3cm" fo:margin-right="0cm" fo:line-height="0.409cm" fo:text-indent="0cm" style:auto-text-indent="false"/>
    </style:style>
    <style:style style:name="P169" style:family="paragraph" style:parent-style-name="Table_20_Paragraph">
      <style:paragraph-properties fo:margin-left="0.393cm" fo:margin-right="-0.026cm" fo:line-height="0.409cm" fo:text-indent="0cm" style:auto-text-indent="false"/>
    </style:style>
    <style:style style:name="P170" style:family="paragraph" style:parent-style-name="Table_20_Paragraph">
      <style:paragraph-properties fo:margin-left="1.284cm" fo:margin-right="0cm" fo:line-height="0.485cm" fo:text-indent="0cm" style:auto-text-indent="false"/>
    </style:style>
    <style:style style:name="P171" style:family="paragraph" style:parent-style-name="Text_20_body">
      <style:text-properties fo:font-weight="bold" style:font-weight-asian="bold"/>
    </style:style>
    <style:style style:name="P172" style:family="paragraph" style:parent-style-name="Text_20_body">
      <style:paragraph-properties fo:margin-top="0.139cm" fo:margin-bottom="0cm" loext:contextual-spacing="false"/>
      <style:text-properties fo:font-weight="bold" style:font-weight-asian="bold"/>
    </style:style>
    <style:style style:name="P173" style:family="paragraph" style:parent-style-name="Text_20_body">
      <style:paragraph-properties fo:margin-left="1.672cm" fo:margin-right="0cm" fo:margin-top="0.011cm" fo:margin-bottom="0cm" loext:contextual-spacing="false" fo:text-indent="-0.639cm" style:auto-text-indent="false"/>
    </style:style>
    <style:style style:name="P174" style:family="paragraph" style:parent-style-name="Text_20_body" style:master-page-name="Converted2">
      <style:paragraph-properties fo:margin-left="0.402cm" fo:margin-right="0.235cm" fo:margin-top="0.123cm" fo:margin-bottom="0.032cm" loext:contextual-spacing="false" fo:line-height="145%" fo:text-indent="-0.639cm" style:auto-text-indent="false" style:page-number="auto"/>
    </style:style>
    <style:style style:name="P175" style:family="paragraph" style:parent-style-name="Text_20_body">
      <style:paragraph-properties fo:margin-top="0.164cm" fo:margin-bottom="0cm" loext:contextual-spacing="false"/>
      <style:text-properties style:font-name="Arial" fo:font-size="10pt" style:font-size-asian="10pt"/>
    </style:style>
    <style:style style:name="P176" style:family="paragraph" style:parent-style-name="Text_20_body">
      <style:paragraph-properties fo:margin-top="0.25cm" fo:margin-bottom="0cm" loext:contextual-spacing="false"/>
      <style:text-properties style:font-name="Arial" fo:font-size="10pt" style:font-size-asian="10pt"/>
    </style:style>
    <style:style style:name="P177" style:family="paragraph" style:parent-style-name="Text_20_body">
      <style:paragraph-properties fo:margin-top="0.014cm" fo:margin-bottom="0cm" loext:contextual-spacing="false"/>
      <style:text-properties fo:font-size="5pt" fo:font-weight="bold" style:font-size-asian="5pt" style:font-weight-asian="bold"/>
    </style:style>
    <style:style style:name="P178" style:family="paragraph" style:parent-style-name="Text_20_body">
      <style:paragraph-properties fo:margin-top="0.046cm" fo:margin-bottom="0cm" loext:contextual-spacing="false"/>
      <style:text-properties fo:font-size="10pt" fo:font-weight="bold" style:font-size-asian="10pt" style:font-weight-asian="bold"/>
    </style:style>
    <style:style style:name="P179" style:family="paragraph" style:parent-style-name="Text_20_body" style:master-page-name="Converted3">
      <style:paragraph-properties fo:margin-top="0.005cm" fo:margin-bottom="0cm" loext:contextual-spacing="false" style:page-number="auto"/>
      <style:text-properties fo:font-size="1pt" fo:font-weight="bold" style:font-size-asian="1pt" style:font-weight-asian="bold"/>
    </style:style>
    <style:style style:name="P180" style:family="paragraph" style:parent-style-name="Text_20_body" style:master-page-name="Converted5">
      <style:paragraph-properties fo:margin-top="0.005cm" fo:margin-bottom="0cm" loext:contextual-spacing="false" style:page-number="auto"/>
      <style:text-properties fo:font-size="1pt" fo:font-weight="bold" style:font-size-asian="1pt" style:font-weight-asian="bold"/>
    </style:style>
    <style:style style:name="P181" style:family="paragraph" style:parent-style-name="Text_20_body" style:master-page-name="Converted4">
      <style:paragraph-properties fo:margin-top="0.004cm" fo:margin-bottom="0cm" loext:contextual-spacing="false" style:page-number="auto"/>
      <style:text-properties fo:font-weight="bold" style:font-weight-asian="bold"/>
    </style:style>
    <style:style style:name="P182" style:family="paragraph" style:parent-style-name="Text_20_body">
      <style:paragraph-properties fo:margin-top="0.296cm" fo:margin-bottom="0cm" loext:contextual-spacing="false"/>
      <style:text-properties fo:font-size="10pt" fo:font-weight="bold" style:font-size-asian="10pt" style:font-weight-asian="bold"/>
    </style:style>
    <style:style style:name="P183" style:family="paragraph" style:parent-style-name="Text_20_body">
      <style:paragraph-properties fo:margin-top="0.208cm" fo:margin-bottom="0cm" loext:contextual-spacing="false"/>
      <style:text-properties fo:font-size="10pt" fo:font-weight="bold" style:font-size-asian="10pt" style:font-weight-asian="bold"/>
    </style:style>
    <style:style style:name="P184" style:family="paragraph">
      <loext:graphic-properties draw:fill="solid" draw:fill-color="#000000"/>
      <style:paragraph-properties fo:text-align="center"/>
    </style:style>
    <style:style style:name="P185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letter-spacing="-0.016cm" style:text-underline-style="solid" style:text-underline-width="auto" style:text-underline-color="font-color" fo:font-weight="bold" style:font-weight-asian="bold"/>
    </style:style>
    <style:style style:name="T3" style:family="text">
      <style:text-properties fo:letter-spacing="-0.011cm" style:text-underline-style="solid" style:text-underline-width="auto" style:text-underline-color="font-color" fo:font-weight="bold" style:font-weight-asian="bold"/>
    </style:style>
    <style:style style:name="T4" style:family="text">
      <style:text-properties fo:letter-spacing="-0.009cm"/>
    </style:style>
    <style:style style:name="T5" style:family="text">
      <style:text-properties fo:letter-spacing="-0.009cm"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7cm"/>
    </style:style>
    <style:style style:name="T7" style:family="text">
      <style:text-properties fo:letter-spacing="-0.007cm" style:text-underline-style="solid" style:text-underline-width="auto" style:text-underline-color="font-color" fo:font-weight="bold" style:font-weight-asian="bold"/>
    </style:style>
    <style:style style:name="T8" style:family="text">
      <style:text-properties fo:letter-spacing="-0.007cm" fo:font-weight="bold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letter-spacing="-0.009cm" style:font-size-asian="12pt"/>
    </style:style>
    <style:style style:name="T12" style:family="text">
      <style:text-properties fo:font-size="12pt" fo:letter-spacing="-0.009cm" style:text-underline-style="solid" style:text-underline-width="auto" style:text-underline-color="font-color" style:font-size-asian="12pt"/>
    </style:style>
    <style:style style:name="T13" style:family="text">
      <style:text-properties fo:font-size="12pt" fo:letter-spacing="-0.009cm" fo:font-weight="bold" style:font-size-asian="12pt" style:font-weight-asian="bold"/>
    </style:style>
    <style:style style:name="T14" style:family="text">
      <style:text-properties fo:font-size="12pt" fo:letter-spacing="-0.007cm" style:font-size-asian="12pt"/>
    </style:style>
    <style:style style:name="T15" style:family="text">
      <style:text-properties fo:font-size="12pt" fo:letter-spacing="-0.007cm" style:text-underline-style="solid" style:text-underline-width="auto" style:text-underline-color="font-color" style:font-size-asian="12pt"/>
    </style:style>
    <style:style style:name="T16" style:family="text">
      <style:text-properties fo:font-size="12pt" fo:letter-spacing="-0.007cm" fo:font-weight="bold" style:font-size-asian="12pt" style:font-weight-asian="bold"/>
    </style:style>
    <style:style style:name="T17" style:family="text">
      <style:text-properties fo:font-size="12pt" fo:letter-spacing="-0.005cm" style:font-size-asian="12pt"/>
    </style:style>
    <style:style style:name="T18" style:family="text">
      <style:text-properties fo:font-size="12pt" fo:letter-spacing="-0.005cm" fo:font-weight="bold" style:font-size-asian="12pt" style:font-weight-asian="bold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4cm" style:text-underline-style="solid" style:text-underline-width="auto" style:text-underline-color="font-color" style:font-size-asian="12pt"/>
    </style:style>
    <style:style style:name="T21" style:family="text">
      <style:text-properties fo:font-size="12pt" fo:letter-spacing="-0.004cm" fo:font-weight="bold" style:font-size-asian="12pt" style:font-weight-asian="bold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fo:letter-spacing="-0.002cm" fo:font-weight="bold" style:font-size-asian="12pt" style:font-weight-asian="bold"/>
    </style:style>
    <style:style style:name="T24" style:family="text">
      <style:text-properties fo:font-size="12pt" fo:letter-spacing="-0.011cm" style:font-size-asian="12pt"/>
    </style:style>
    <style:style style:name="T25" style:family="text">
      <style:text-properties fo:font-size="12pt" fo:letter-spacing="-0.011cm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-0.011cm" fo:font-weight="bold" style:font-size-asian="12pt" style:font-weight-asian="bold"/>
    </style:style>
    <style:style style:name="T27" style:family="text">
      <style:text-properties fo:font-size="12pt" fo:letter-spacing="-0.012cm" style:font-size-asian="12pt"/>
    </style:style>
    <style:style style:name="T28" style:family="text">
      <style:text-properties fo:font-size="12pt" fo:letter-spacing="-0.012cm" fo:font-weight="bold" style:font-size-asian="12pt" style:font-weight-asian="bold"/>
    </style:style>
    <style:style style:name="T29" style:family="text">
      <style:text-properties fo:font-size="12pt" style:text-underline-style="solid" style:text-underline-width="auto" style:text-underline-color="font-color" style:font-size-asian="12pt"/>
    </style:style>
    <style:style style:name="T30" style:family="text">
      <style:text-properties fo:font-size="12pt" fo:letter-spacing="0.071cm" style:font-size-asian="12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letter-spacing="0.141cm" style:font-size-asian="12pt"/>
    </style:style>
    <style:style style:name="T33" style:family="text">
      <style:text-properties fo:font-size="12pt" fo:letter-spacing="0.141cm" style:font-size-asian="12pt" style:text-scale="150%"/>
    </style:style>
    <style:style style:name="T34" style:family="text">
      <style:text-properties fo:font-size="12pt" fo:letter-spacing="0.129cm" style:font-size-asian="12pt"/>
    </style:style>
    <style:style style:name="T35" style:family="text">
      <style:text-properties fo:font-size="12pt" fo:letter-spacing="-0.016cm" style:font-size-asian="12pt"/>
    </style:style>
    <style:style style:name="T36" style:family="text">
      <style:text-properties fo:font-size="12pt" fo:letter-spacing="-0.016cm" fo:font-weight="bold" style:font-size-asian="12pt" style:font-weight-asian="bold"/>
    </style:style>
    <style:style style:name="T37" style:family="text">
      <style:text-properties fo:font-size="12pt" fo:letter-spacing="-0.014cm" style:font-size-asian="12pt"/>
    </style:style>
    <style:style style:name="T38" style:family="text">
      <style:text-properties fo:font-size="12pt" fo:letter-spacing="-0.014cm" fo:font-weight="bold" style:font-size-asian="12pt" style:font-weight-asian="bold"/>
    </style:style>
    <style:style style:name="T39" style:family="text">
      <style:text-properties fo:font-size="12pt" fo:letter-spacing="-0.026cm" fo:font-weight="bold" style:font-size-asian="12pt" style:font-weight-asian="bold"/>
    </style:style>
    <style:style style:name="T40" style:family="text">
      <style:text-properties fo:font-size="12pt" fo:letter-spacing="-0.019cm" fo:font-weight="bold" style:font-size-asian="12pt" style:font-weight-asian="bold"/>
    </style:style>
    <style:style style:name="T41" style:family="text">
      <style:text-properties fo:font-size="12pt" fo:letter-spacing="-0.019cm" style:font-size-asian="12pt"/>
    </style:style>
    <style:style style:name="T42" style:family="text">
      <style:text-properties fo:font-size="12pt" fo:letter-spacing="-0.018cm" fo:font-weight="bold" style:font-size-asian="12pt" style:font-weight-asian="bold"/>
    </style:style>
    <style:style style:name="T43" style:family="text">
      <style:text-properties fo:font-size="12pt" fo:letter-spacing="-0.018cm" style:font-size-asian="12pt"/>
    </style:style>
    <style:style style:name="T44" style:family="text">
      <style:text-properties fo:font-size="12pt" fo:letter-spacing="0.099cm" style:font-size-asian="12pt"/>
    </style:style>
    <style:style style:name="T45" style:family="text">
      <style:text-properties fo:font-size="12pt" fo:letter-spacing="0.102cm" style:font-size-asian="12pt"/>
    </style:style>
    <style:style style:name="T46" style:family="text">
      <style:text-properties fo:font-size="12pt" fo:letter-spacing="0.101cm" style:font-size-asian="12pt"/>
    </style:style>
    <style:style style:name="T47" style:family="text">
      <style:text-properties fo:font-size="12pt" fo:letter-spacing="0.053cm" style:font-size-asian="12pt"/>
    </style:style>
    <style:style style:name="T48" style:family="text">
      <style:text-properties fo:font-size="12pt" fo:letter-spacing="0.051cm" style:font-size-asian="12pt"/>
    </style:style>
    <style:style style:name="T49" style:family="text">
      <style:text-properties fo:font-size="12pt" fo:letter-spacing="0.093cm" style:font-size-asian="12pt"/>
    </style:style>
    <style:style style:name="T50" style:family="text">
      <style:text-properties fo:font-size="12pt" fo:letter-spacing="0.097cm" style:font-size-asian="12pt"/>
    </style:style>
    <style:style style:name="T51" style:family="text">
      <style:text-properties fo:font-size="12pt" fo:letter-spacing="0.106cm" style:font-size-asian="12pt"/>
    </style:style>
    <style:style style:name="T52" style:family="text">
      <style:text-properties style:font-name="Calibri" fo:font-size="10pt" style:font-size-asian="10pt"/>
    </style:style>
    <style:style style:name="T53" style:family="text">
      <style:text-properties style:font-name="Calibri" fo:font-size="12pt" fo:font-weight="bold" style:font-size-asian="12pt" style:font-weight-asian="bold"/>
    </style:style>
    <style:style style:name="T54" style:family="text">
      <style:text-properties style:font-name="Calibri" fo:font-size="12pt" fo:letter-spacing="0.007cm" fo:font-weight="bold" style:font-size-asian="12pt" style:font-weight-asian="bold"/>
    </style:style>
    <style:style style:name="T55" style:family="text">
      <style:text-properties style:font-name="Arial" fo:font-size="12pt" style:font-size-asian="12pt"/>
    </style:style>
    <style:style style:name="T56" style:family="text">
      <style:text-properties style:font-name="Arial" fo:font-size="10pt" style:font-size-asian="10pt"/>
    </style:style>
    <style:style style:name="T57" style:family="text">
      <style:text-properties fo:font-size="11.5pt" fo:letter-spacing="-0.004cm" style:font-size-asian="11.5pt"/>
    </style:style>
    <style:style style:name="T58" style:family="text">
      <style:text-properties fo:letter-spacing="-0.004cm"/>
    </style:style>
    <style:style style:name="T59" style:family="text">
      <style:text-properties fo:color="#c9211e" fo:font-size="12pt" style:font-size-asian="12pt"/>
    </style:style>
    <style:style style:name="T60" style:family="text">
      <style:text-properties fo:color="#c9211e" fo:font-size="12pt" fo:letter-spacing="-0.004cm" style:font-size-asian="12pt"/>
    </style:style>
    <style:style style:name="T61" style:family="text">
      <style:text-properties fo:color="#c9211e" fo:font-size="12pt" fo:letter-spacing="-0.009cm" fo:font-weight="bold" style:font-size-asian="12pt" style:font-weight-asian="bold"/>
    </style:style>
    <style:style style:name="T62" style:family="text">
      <style:text-properties fo:color="#c9211e" fo:font-size="12pt" fo:letter-spacing="-0.018cm" fo:font-weight="bold" style:font-size-asian="12pt" style:font-weight-asian="bold"/>
    </style:style>
    <style:style style:name="T63" style:family="text">
      <style:text-properties fo:color="#c9211e" fo:font-size="12pt" fo:font-weight="bold" style:font-size-asian="12pt" style:font-weight-asian="bold"/>
    </style:style>
    <style:style style:name="T64" style:family="text">
      <style:text-properties fo:color="#c9211e" fo:font-size="12pt" fo:letter-spacing="-0.002cm" fo:font-weight="bold" style:font-size-asian="12pt" style:font-weight-asian="bold"/>
    </style:style>
    <style:style style:name="T65" style:family="text">
      <style:text-properties fo:color="#c9211e" style:text-line-through-style="solid" style:text-line-through-type="single" fo:font-size="12pt" style:font-size-asian="12pt"/>
    </style:style>
    <style:style style:name="T66" style:family="text">
      <style:text-properties fo:color="#c9211e" style:text-line-through-style="solid" style:text-line-through-type="single" fo:font-size="12pt" fo:letter-spacing="-0.009cm" style:font-size-asian="12pt"/>
    </style:style>
    <style:style style:name="T67" style:family="text">
      <style:text-properties fo:color="#c9211e" style:text-line-through-style="solid" style:text-line-through-type="single" fo:font-size="12pt" fo:letter-spacing="-0.004cm" style:font-size-asian="12pt"/>
    </style:style>
    <style:style style:name="T68" style:family="text">
      <style:text-properties fo:color="#c9211e" style:text-line-through-style="solid" style:text-line-through-type="single" fo:font-size="12pt" fo:letter-spacing="-0.004cm" fo:font-weight="bold" style:font-size-asian="12pt" style:font-weight-asian="bold"/>
    </style:style>
    <style:style style:name="T69" style:family="text">
      <style:text-properties fo:color="#c9211e" style:text-line-through-style="solid" style:text-line-through-type="single" fo:font-size="12pt" fo:letter-spacing="-0.005cm" style:font-size-asian="12pt"/>
    </style:style>
    <style:style style:name="T70" style:family="text">
      <style:text-properties fo:color="#c9211e" style:text-line-through-style="solid" style:text-line-through-type="single" fo:font-size="12pt" fo:font-weight="bold" style:font-size-asian="12pt" style:font-weight-asian="bold"/>
    </style:style>
    <style:style style:name="T71" style:family="text">
      <style:text-properties fo:color="#c9211e" style:text-line-through-style="solid" style:text-line-through-type="single" fo:font-size="12pt" fo:letter-spacing="-0.012cm" style:font-size-asian="12pt"/>
    </style:style>
    <style:style style:name="T72" style:family="text">
      <style:text-properties fo:color="#c9211e" style:text-line-through-style="solid" style:text-line-through-type="single" fo:font-size="12pt" fo:letter-spacing="-0.007cm" style:font-size-asian="12pt"/>
    </style:style>
    <style:style style:name="T73" style:family="text">
      <style:text-properties fo:color="#c9211e" style:text-line-through-style="solid" style:text-line-through-type="single" fo:font-size="12pt" fo:letter-spacing="-0.002cm" style:font-size-asian="12pt"/>
    </style:style>
    <style:style style:name="T74" style:family="text">
      <style:text-properties fo:color="#c9211e" style:text-line-through-style="solid" style:text-line-through-type="single" fo:font-size="12pt" fo:letter-spacing="0.046cm" style:font-size-asian="12pt"/>
    </style:style>
    <style:style style:name="T75" style:family="text">
      <style:text-properties fo:color="#c9211e" style:text-line-through-style="solid" style:text-line-through-type="single" fo:font-size="12pt" fo:letter-spacing="0.106cm" style:font-size-asian="12pt"/>
    </style:style>
    <style:style style:name="T76" style:family="text">
      <style:text-properties fo:color="#c9211e" style:text-line-through-style="solid" style:text-line-through-type="single" fo:font-size="11.5pt" style:font-size-asian="11.5pt"/>
    </style:style>
    <style:style style:name="T77" style:family="text">
      <style:text-properties fo:color="#c9211e" style:text-line-through-style="solid" style:text-line-through-type="single" fo:font-size="11.5pt" fo:letter-spacing="-0.011cm" style:font-size-asian="11.5pt"/>
    </style:style>
    <style:style style:name="T78" style:family="text">
      <style:text-properties fo:color="#c9211e" style:text-line-through-style="solid" style:text-line-through-type="single" fo:font-size="11.5pt" fo:letter-spacing="-0.007cm" style:font-size-asian="11.5pt"/>
    </style:style>
    <style:style style:name="T79" style:family="text">
      <style:text-properties fo:color="#c9211e" style:text-line-through-style="solid" style:text-line-through-type="single" fo:font-size="11.5pt" fo:letter-spacing="-0.004cm" style:font-size-asian="11.5pt"/>
    </style:style>
    <style:style style:name="T80" style:family="text">
      <style:text-properties style:text-line-through-style="solid" style:text-line-through-type="single"/>
    </style:style>
    <style:style style:name="T81" style:family="text">
      <style:text-properties style:text-line-through-style="solid" style:text-line-through-type="single" fo:font-size="12pt" fo:letter-spacing="-0.004cm" fo:font-weight="bold" style:font-size-asian="12pt" style:font-weight-asian="bold"/>
    </style:style>
    <style:style style:name="T82" style:family="text">
      <style:text-properties style:text-line-through-style="solid" style:text-line-through-type="single" fo:font-size="12pt" fo:letter-spacing="-0.004cm" style:font-size-asian="12pt"/>
    </style:style>
    <style:style style:name="T83" style:family="text">
      <style:text-properties style:text-line-through-style="solid" style:text-line-through-type="single" fo:font-size="12pt" fo:letter-spacing="-0.007cm" fo:font-weight="bold" style:font-size-asian="12pt" style:font-weight-asian="bold"/>
    </style:style>
    <style:style style:name="T84" style:family="text">
      <style:text-properties style:text-line-through-style="solid" style:text-line-through-type="single" fo:font-size="12pt" fo:letter-spacing="-0.002cm" fo:font-weight="bold" style:font-size-asian="12pt" style:font-weight-asian="bold"/>
    </style:style>
    <style:style style:name="T85" style:family="text">
      <style:text-properties style:text-line-through-style="solid" style:text-line-through-type="single" fo:font-size="12pt" fo:letter-spacing="-0.002cm" style:font-size-asian="12pt"/>
    </style:style>
    <style:style style:name="T86" style:family="text">
      <style:text-properties style:text-line-through-style="solid" style:text-line-through-type="single" fo:font-size="12pt" fo:font-weight="bold" style:font-size-asian="12pt" style:font-weight-asian="bold"/>
    </style:style>
    <style:style style:name="T87" style:family="text">
      <style:text-properties style:text-line-through-style="solid" style:text-line-through-type="single" fo:font-size="12pt" fo:letter-spacing="-0.019cm" fo:font-weight="bold" style:font-size-asian="12pt" style:font-weight-asian="bold"/>
    </style:style>
    <style:style style:name="T88" style:family="text">
      <style:text-properties style:text-line-through-style="solid" style:text-line-through-type="single" fo:font-size="12pt" style:font-size-asian="12pt"/>
    </style:style>
    <style:style style:name="T89" style:family="text">
      <style:text-properties style:text-line-through-style="solid" style:text-line-through-type="single" fo:font-size="12pt" fo:letter-spacing="-0.009cm" style:font-size-asian="12pt"/>
    </style:style>
    <style:style style:name="T90" style:family="text">
      <style:text-properties style:text-line-through-style="solid" style:text-line-through-type="single" fo:font-size="12pt" fo:letter-spacing="0.101cm" style:font-size-asian="12pt"/>
    </style:style>
    <style:style style:name="T91" style:family="text">
      <style:text-properties style:text-line-through-style="solid" style:text-line-through-type="single" fo:font-size="12pt" fo:letter-spacing="-0.018cm" style:font-size-asian="12pt"/>
    </style:style>
    <style:style style:name="T92" style:family="text">
      <style:text-properties style:text-line-through-style="solid" style:text-line-through-type="single" fo:font-size="12pt" fo:letter-spacing="0.106cm" style:font-size-asian="12pt"/>
    </style:style>
    <style:style style:name="T93" style:family="text">
      <style:text-properties style:text-line-through-style="solid" style:text-line-through-type="single" fo:font-size="12pt" fo:letter-spacing="0.102cm" fo:font-weight="bold" style:font-size-asian="12pt" style:font-weight-asian="bold"/>
    </style:style>
    <style:style style:name="gr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none" svg:stroke-width="0.035cm" draw:stroke-linejoin="round" draw:fill="none" draw:textarea-vertical-align="top" draw:auto-grow-height="false" draw:fit-to-size="false" style:shrink-to-fit="false" fo:min-height="0cm" fo:min-width="16.349cm" fo:padding-top="0.125cm" fo:padding-bottom="0.125cm" fo:padding-left="0.25cm" fo:padding-right="0.25cm" fo:wrap-option="wrap" style:run-through="background"/>
    </style:style>
    <style:style style:name="gr4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18cm" draw:stroke-linejoin="round" draw:fill="none" draw:textarea-vertical-align="top" draw:auto-grow-height="false" draw:fit-to-size="false" style:shrink-to-fit="false" fo:min-height="13.058cm" fo:min-width="0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ZASADY</text:span><text:span text:style-name="T2"> </text:span><text:span text:style-name="T1">OCENIANIA</text:span><text:span text:style-name="T3"> </text:span><text:span text:style-name="T1">ZACHOWANIA</text:span><text:span text:style-name="T3"> </text:span><text:span text:style-name="T1">UCZNIÓW</text:span><text:span text:style-name="T5"> </text:span><text:span text:style-name="T1">W</text:span><text:span text:style-name="T5"> </text:span><text:span text:style-name="T1">KLASACH</text:span><text:span text:style-name="T3"> </text:span><text:span text:style-name="T1">IV-</text:span><text:span text:style-name="T7">VIII</text:span></text:p>
      <text:p text:style-name="P171"/>
      <text:p text:style-name="P172"/>
      <text:list xml:id="list1322470825" text:style-name="WWNum3">
        <text:list-item>
          <text:p text:style-name="P1"><text:span text:style-name="T10">W</text:span><text:span text:style-name="T11"> </text:span><text:span text:style-name="T10">szkole</text:span><text:span text:style-name="T14"> </text:span><text:span text:style-name="T10">obowiązuje</text:span><text:span text:style-name="T14"> </text:span><text:span text:style-name="T10">punktowy</text:span><text:span text:style-name="T17"> </text:span><text:span text:style-name="T10">system</text:span><text:span text:style-name="T14"> </text:span><text:span text:style-name="T10">oceny</text:span><text:span text:style-name="T17"> </text:span><text:span text:style-name="T19">zachowania.</text:span></text:p>
        </text:list-item>
        <text:list-item>
          <text:p text:style-name="P2"><text:span text:style-name="T10">Wychowawcy klas na początku roku szkolnego informują uczniów oraz rodziców (prawnych opiekunów) o zasadach oceny zachowania. Termin i sposób informowania określa Statut szkoły.</text:span></text:p>
        </text:list-item>
        <text:list-item>
          <text:p text:style-name="P4"><text:span text:style-name="T10">Ocenę zachowania śródroczną i roczną ustala się na podstawie ilości punktów uzyskanych na koniec półrocza/ roku według ustalonego kryterium. Na świadectwie wystawiona jest roczna ocena zachowania ucznia.</text:span></text:p>
        </text:list-item>
        <text:list-item>
          <text:p text:style-name="P5"><text:span text:style-name="T10">Śródroczną</text:span><text:span text:style-name="T11"> </text:span><text:span text:style-name="T10">i</text:span><text:span text:style-name="T11"> </text:span><text:span text:style-name="T10">roczną</text:span><text:span text:style-name="T11"> </text:span><text:span text:style-name="T10">ocenę</text:span><text:span text:style-name="T11"> </text:span><text:span text:style-name="T10">zachowania</text:span><text:span text:style-name="T11"> </text:span><text:span text:style-name="T10">ustala</text:span><text:span text:style-name="T11"> </text:span><text:span text:style-name="T10">się</text:span><text:span text:style-name="T11"> </text:span><text:span text:style-name="T10">według</text:span><text:span text:style-name="T14"> </text:span><text:span text:style-name="T10">przyjętej</text:span><text:span text:style-name="T11"> </text:span><text:span text:style-name="T10">skali</text:span><text:span text:style-name="T11"> </text:span><text:span text:style-name="T10">ocen,</text:span><text:span text:style-name="T14"> </text:span><text:span text:style-name="T10">uwzględniając funkcjonowanie ucznia w środowisku szkolnymi i pozaszkolnym w szczególności:</text:span></text:p>
          <text:list>
            <text:list-item>
              <text:p text:style-name="P6"><text:span text:style-name="T10">respektowanie</text:span><text:span text:style-name="T11"> </text:span><text:span text:style-name="T10">zasad</text:span><text:span text:style-name="T14"> </text:span><text:span text:style-name="T10">współżycia</text:span><text:span text:style-name="T11"> </text:span><text:span text:style-name="T10">społecznego</text:span><text:span text:style-name="T14"> </text:span><text:span text:style-name="T10">i</text:span><text:span text:style-name="T14"> </text:span><text:span text:style-name="T10">ogólnie</text:span><text:span text:style-name="T11"> </text:span><text:span text:style-name="T10">przyjętych</text:span><text:span text:style-name="T14"> </text:span><text:span text:style-name="T10">norm</text:span><text:span text:style-name="T14"> </text:span><text:span text:style-name="T19">etycznych</text:span></text:p>
            </text:list-item>
            <text:list-item>
              <text:p text:style-name="P7"><text:span text:style-name="T10">aktywny</text:span><text:span text:style-name="T19"> </text:span><text:span text:style-name="T10">udział</text:span><text:span text:style-name="T19"> </text:span><text:span text:style-name="T10">w</text:span><text:span text:style-name="T19"> </text:span><text:span text:style-name="T10">życiu</text:span><text:span text:style-name="T22"> </text:span><text:span text:style-name="T19">szkoły,</text:span></text:p>
            </text:list-item>
            <text:list-item>
              <text:p text:style-name="P8"><text:span text:style-name="T10">dbałość</text:span><text:span text:style-name="T11"> </text:span><text:span text:style-name="T10">o</text:span><text:span text:style-name="T14"> </text:span><text:span text:style-name="T10">rozwój</text:span><text:span text:style-name="T14"> </text:span><text:span text:style-name="T19">własny,</text:span></text:p>
            </text:list-item>
            <text:list-item>
              <text:p text:style-name="P7"><text:span text:style-name="T10">dbałość</text:span><text:span text:style-name="T14"> </text:span><text:span text:style-name="T10">o</text:span><text:span text:style-name="T19"> </text:span><text:span text:style-name="T10">bezpieczeństwo</text:span><text:span text:style-name="T17"> </text:span><text:span text:style-name="T10">i</text:span><text:span text:style-name="T17"> </text:span><text:span text:style-name="T10">zdrowie</text:span><text:span text:style-name="T14"> </text:span><text:span text:style-name="T10">własne</text:span><text:span text:style-name="T17"> </text:span><text:span text:style-name="T10">i</text:span><text:span text:style-name="T17"> </text:span><text:span text:style-name="T19">innych,</text:span></text:p>
            </text:list-item>
            <text:list-item>
              <text:p text:style-name="P7"><text:span text:style-name="T10">dbałość</text:span><text:span text:style-name="T14"> </text:span><text:span text:style-name="T10">o</text:span><text:span text:style-name="T17"> </text:span><text:span text:style-name="T10">honor</text:span><text:span text:style-name="T19"> </text:span><text:span text:style-name="T10">i</text:span><text:span text:style-name="T14"> </text:span><text:span text:style-name="T10">tradycje</text:span><text:span text:style-name="T17"> </text:span><text:span text:style-name="T19">szkoły.</text:span></text:p>
            </text:list-item>
          </text:list>
        </text:list-item>
        <text:list-item>
          <text:p text:style-name="P9"><text:span text:style-name="T10">Uczeń</text:span><text:span text:style-name="T17"> </text:span><text:span text:style-name="T10">ma</text:span><text:span text:style-name="T17"> </text:span><text:span text:style-name="T10">prawo</text:span><text:span text:style-name="T17"> </text:span><text:span text:style-name="T10">do</text:span><text:span text:style-name="T19"> </text:span><text:span text:style-name="T10">rzetelnej</text:span><text:span text:style-name="T17"> </text:span><text:span text:style-name="T10">i</text:span><text:span text:style-name="T17"> </text:span><text:span text:style-name="T10">sprawiedliwej</text:span><text:span text:style-name="T14"> </text:span><text:span text:style-name="T10">oceny</text:span><text:span text:style-name="T19"> </text:span><text:span text:style-name="T10">swojego</text:span><text:span text:style-name="T19"> zachowania.</text:span></text:p>
        </text:list-item>
        <text:list-item>
          <text:p text:style-name="P10"><text:span text:style-name="T10">Konkretnemu</text:span><text:span text:style-name="T14"> </text:span><text:span text:style-name="T10">zachowaniu</text:span><text:span text:style-name="T14"> </text:span><text:span text:style-name="T10">–</text:span><text:span text:style-name="T14"> </text:span><text:span text:style-name="T10">pozytywnemu</text:span><text:span text:style-name="T14"> </text:span><text:span text:style-name="T10">lub</text:span><text:span text:style-name="T14"> </text:span><text:span text:style-name="T10">negatywnemu</text:span><text:span text:style-name="T14"> </text:span><text:span text:style-name="T10">przydzielona</text:span><text:span text:style-name="T14"> </text:span><text:span text:style-name="T10">jest</text:span><text:span text:style-name="T14"> </text:span><text:span text:style-name="T10">odpowiednia liczba punktów dodatnich lub ujemnych. Punkty wpisywane są do dziennika </text:span><text:span text:style-name="T19">elektronicznego.</text:span></text:p>
        </text:list-item>
        <text:list-item>
          <text:p text:style-name="P3"><text:span text:style-name="T10">Podczas wystawiania ocen zachowania uwzględnia się samoocenę ucznia, opinie innych uczniów z zespołu oraz wszystkich nauczycieli uczących w danej klasie, którzy wpisują propozycje ocen do tabel przygotowanych przez wychowawców.</text:span></text:p>
        </text:list-item>
        <text:list-item>
          <text:p text:style-name="P11"><text:span text:style-name="T10">Przewidywana</text:span><text:span text:style-name="T24"> </text:span><text:span text:style-name="T10">ocena</text:span><text:span text:style-name="T24"> </text:span><text:span text:style-name="T10">klasyfikacyjna</text:span><text:span text:style-name="T24"> </text:span><text:span text:style-name="T10">zachowania</text:span><text:span text:style-name="T24"> </text:span><text:span text:style-name="T10">nie</text:span><text:span text:style-name="T24"> </text:span><text:span text:style-name="T10">jest</text:span><text:span text:style-name="T24"> </text:span><text:span text:style-name="T10">oceną</text:span><text:span text:style-name="T24"> </text:span><text:span text:style-name="T10">ostateczną.</text:span><text:span text:style-name="T11"> </text:span><text:span text:style-name="T10">Śródroczna</text:span><text:span text:style-name="T24"> </text:span><text:span text:style-name="T10">lub roczna ocena może być niższa, równa lub wyższa niż przewidywana.</text:span></text:p>
        </text:list-item>
        <text:list-item>
          <text:p text:style-name="P12"><text:span text:style-name="T10">Tryb</text:span><text:span text:style-name="T27"> </text:span><text:span text:style-name="T10">uzyskiwania</text:span><text:span text:style-name="T11"> </text:span><text:span text:style-name="T10">wyższej</text:span><text:span text:style-name="T24"> </text:span><text:span text:style-name="T10">oceny</text:span><text:span text:style-name="T14"> </text:span><text:span text:style-name="T10">klasyfikacyjnej</text:span><text:span text:style-name="T24"> </text:span><text:span text:style-name="T10">zachowania</text:span><text:span text:style-name="T11"> </text:span><text:span text:style-name="T10">określa</text:span><text:span text:style-name="T24"> </text:span><text:span text:style-name="T10">§</text:span><text:span text:style-name="T14"> </text:span><text:span text:style-name="T10">70</text:span><text:span text:style-name="T11"> </text:span><text:span text:style-name="T10">Statutu</text:span><text:span text:style-name="T14"> </text:span><text:span text:style-name="T19">szkoły.</text:span></text:p>
        </text:list-item>
        <text:list-item>
          <text:p text:style-name="P13"><text:span text:style-name="T10">W</text:span><text:span text:style-name="T11"> </text:span><text:span text:style-name="T10">szczególnych</text:span><text:span text:style-name="T14"> </text:span><text:span text:style-name="T10">przypadkach</text:span><text:span text:style-name="T14"> </text:span><text:span text:style-name="T10">ocena</text:span><text:span text:style-name="T11"> </text:span><text:span text:style-name="T10">klasyfikacyjna</text:span><text:span text:style-name="T11"> </text:span><text:span text:style-name="T10">może</text:span><text:span text:style-name="T11"> </text:span><text:span text:style-name="T10">być</text:span><text:span text:style-name="T11"> </text:span><text:span text:style-name="T10">niższa</text:span><text:span text:style-name="T11"> </text:span><text:span text:style-name="T10">niż</text:span><text:span text:style-name="T11"> </text:span><text:span text:style-name="T10">przewidywana,</text:span><text:span text:style-name="T14"> </text:span><text:span text:style-name="T10">gdy uczeń po wystawieniu oceny przewidywanej w sposób rażący naruszy Statut szkoły.</text:span></text:p>
        </text:list-item>
        <text:list-item>
          <text:p text:style-name="P14"><text:span text:style-name="T10">O wystawieniu niższej oceny klasyfikacyjnej niż przewidywana rodzic zostaje poinformowany</text:span><text:span text:style-name="T24"> </text:span><text:span text:style-name="T10">pisemnie</text:span><text:span text:style-name="T17"> </text:span><text:span text:style-name="T10">lub</text:span><text:span text:style-name="T14"> </text:span><text:span text:style-name="T10">przez</text:span><text:span text:style-name="T17"> </text:span><text:span text:style-name="T10">dziennik</text:span><text:span text:style-name="T14"> </text:span><text:span text:style-name="T10">elektroniczny</text:span><text:span text:style-name="T17"> </text:span><text:span text:style-name="T10">przez</text:span><text:span text:style-name="T14"> </text:span><text:span text:style-name="T10">wychowawcę</text:span><text:span text:style-name="T17"> </text:span><text:span text:style-name="T19">klasy.</text:span></text:p>
        </text:list-item>
        <text:list-item>
          <text:p text:style-name="P15"><text:span text:style-name="T29">Szczegółowe</text:span><text:span text:style-name="T25"> </text:span><text:span text:style-name="T29">zasady</text:span><text:span text:style-name="T15"> </text:span><text:span text:style-name="T29">punktowego</text:span><text:span text:style-name="T12"> </text:span><text:span text:style-name="T29">oceniania</text:span><text:span text:style-name="T12"> </text:span><text:span text:style-name="T20">zachowania:</text:span></text:p>
          <text:list>
            <text:list-item>
              <text:p text:style-name="P16"><text:span text:style-name="T10">Każdy</text:span><text:span text:style-name="T19"> </text:span><text:span text:style-name="T10">uczeń</text:span><text:span text:style-name="T30"> </text:span><text:span text:style-name="T10">na</text:span><text:span text:style-name="T30"> </text:span><text:span text:style-name="T10">początku</text:span><text:span text:style-name="T30"> </text:span><text:span text:style-name="T10">I</text:span><text:span text:style-name="T19"> </text:span><text:span text:style-name="T10">i</text:span><text:span text:style-name="T30"> </text:span><text:span text:style-name="T10">II</text:span><text:span text:style-name="T19"> </text:span><text:span text:style-name="T10">półrocza</text:span><text:span text:style-name="T30"> </text:span><text:span text:style-name="T10">otrzymuje</text:span><text:span text:style-name="T30"> </text:span><text:span text:style-name="T10">kredyt</text:span><text:span text:style-name="T30"> </text:span><text:span text:style-name="T10">100</text:span><text:span text:style-name="T30"> </text:span><text:span text:style-name="T10">punktów,</text:span><text:span text:style-name="T30"> </text:span><text:span text:style-name="T10">który</text:span><text:span text:style-name="T30"> </text:span><text:span text:style-name="T10">jest równowartością oceny </text:span><text:span text:style-name="T31">dobrej. </text:span><text:span text:style-name="T10">Za brak punktów ujemnych uczeń w każdym semestrze otrzymuje </text:span><text:span text:style-name="T31">10 </text:span><text:span text:style-name="T10">punktów.</text:span></text:p>
            </text:list-item>
          </text:list>
        </text:list-item>
      </text:list>
      <text:list xml:id="list1540151520" text:style-name="WWNum2">
        <text:list-item>
          <text:p text:style-name="P17"><text:span text:style-name="T10">Wychowawca podsumowuje liczbę punktów w środku oraz na koniec każdego z semestrów i informuje o niej uczniów, rodziców. Liczba punktów na koniec danego półrocza stanowi podstawę do wystawienia oceny zachowania, zgodnie z tabelą punktową. Uczeń otrzymuje ocenę</text:span><text:span text:style-name="T14"> </text:span><text:span text:style-name="T10">naganną,</text:span><text:span text:style-name="T17"> </text:span><text:span text:style-name="T10">gdy</text:span><text:span text:style-name="T17"> </text:span><text:span text:style-name="T10">otrzymał</text:span><text:span text:style-name="T14"> </text:span><text:span text:style-name="T10">0</text:span><text:span text:style-name="T17"> </text:span><text:span text:style-name="T10">i</text:span><text:span text:style-name="T14"> </text:span><text:span text:style-name="T10">mniej</text:span><text:span text:style-name="T14"> </text:span><text:span text:style-name="T10">punktów</text:span><text:span text:style-name="T14"> </text:span><text:span text:style-name="T10">oraz</text:span><text:span text:style-name="T14"> </text:span><text:span text:style-name="T10">dokonał</text:span><text:span text:style-name="T14"> </text:span><text:span text:style-name="T10">znaczących</text:span><text:span text:style-name="T17"> </text:span><text:span text:style-name="T10">wykroczeń</text:span><text:span text:style-name="T17"> </text:span><text:span text:style-name="T10">przeciwko normom współżycia szkolnego i społecznego lub miał konflikt z prawem.</text:span></text:p>
        </text:list-item>
      </text:list>
      <text:list xml:id="list2997833423" text:style-name="WWNum1">
        <text:list-item>
          <text:p text:style-name="P18"><text:span text:style-name="T10">Nauczyciel</text:span><text:span text:style-name="T27"> </text:span><text:span text:style-name="T10">jest</text:span><text:span text:style-name="T14"> </text:span><text:span text:style-name="T10">zobowiązany</text:span><text:span text:style-name="T17"> </text:span><text:span text:style-name="T10">do</text:span><text:span text:style-name="T17"> </text:span><text:span text:style-name="T10">wpisu</text:span><text:span text:style-name="T17"> </text:span><text:span text:style-name="T10">punktów</text:span><text:span text:style-name="T11"> </text:span><text:span text:style-name="T10">dodatnich</text:span><text:span text:style-name="T17"> </text:span><text:span text:style-name="T10">w</text:span><text:span text:style-name="T14"> </text:span><text:span text:style-name="T10">maksymalnym</text:span><text:span text:style-name="T14"> </text:span><text:span text:style-name="T10">terminie</text:span><text:span text:style-name="T14"> </text:span><text:span text:style-name="T10">7</text:span><text:span text:style-name="T17"> </text:span><text:span text:style-name="T14">dni.</text:span></text:p>
        </text:list-item>
        <text:list-item>
          <text:p text:style-name="P19"><text:span text:style-name="T10">Jeżeli</text:span><text:span text:style-name="T14"> </text:span><text:span text:style-name="T10">uczeń</text:span><text:span text:style-name="T17"> </text:span><text:span text:style-name="T10">na</text:span><text:span text:style-name="T14"> </text:span><text:span text:style-name="T10">koniec</text:span><text:span text:style-name="T14"> </text:span><text:span text:style-name="T10">I</text:span><text:span text:style-name="T17"> </text:span><text:span text:style-name="T10">półrocza</text:span><text:span text:style-name="T14"> </text:span><text:span text:style-name="T10">otrzymał</text:span><text:span text:style-name="T14"> </text:span><text:span text:style-name="T10">nieodpowiednią</text:span><text:span text:style-name="T14"> </text:span><text:span text:style-name="T10">lub</text:span><text:span text:style-name="T17"> </text:span><text:span text:style-name="T10">naganną</text:span><text:span text:style-name="T14"> </text:span><text:span text:style-name="T10">ocenę</text:span><text:span text:style-name="T14"> </text:span><text:span text:style-name="T10">zachowania </text:span><text:span text:style-name="T19">zobowiązany</text:span><text:span text:style-name="T10"><text:tab/></text:span><text:span text:style-name="T14">jest</text:span><text:span text:style-name="T10"><text:tab/></text:span><text:span text:style-name="T24">do</text:span><text:span text:style-name="T10"><text:tab/></text:span><text:span text:style-name="T19">przestrzegania</text:span><text:span text:style-name="T10"><text:tab/></text:span><text:span text:style-name="T19">opracowanego</text:span><text:span text:style-name="T10"><text:tab/></text:span><text:span text:style-name="T19">kontraktu</text:span><text:span text:style-name="T10"><text:tab/></text:span><text:span text:style-name="T57">zawartego </text:span><text:span text:style-name="T10">z wychowawcą , pedagogiem i psychologiem w obecności rodziców. Monitorowanie działań zawartych w kontrakcie powinno odbywać się raz w miesiącu.</text:span></text:p>
        </text:list-item>
        <text:list-item>
          <text:p text:style-name="P20"><text:span text:style-name="T10">Jeśli uczeń uzyska w ciągu tygodnia więcej niż 30 punktów ujemnych z zachowania, wychowawca w porozumieniu z pedagogiem zawiera kontrakt z rodzicami dotyczący działań</text:span><text:span text:style-name="T32"> </text:span><text:span text:style-name="T10">podejmowanych</text:span><text:span text:style-name="T32"> </text:span><text:span text:style-name="T10">przez</text:span><text:span text:style-name="T32"> </text:span><text:span text:style-name="T10">rodziców</text:span><text:span text:style-name="T32"> </text:span><text:span text:style-name="T10">w</text:span><text:span text:style-name="T32"> </text:span><text:span text:style-name="T10">celu</text:span><text:span text:style-name="T32"> </text:span><text:span text:style-name="T10">poprawy</text:span><text:span text:style-name="T32"> </text:span><text:span text:style-name="T10">zachowania</text:span><text:span text:style-name="T32"> </text:span><text:span text:style-name="T10">dziecka.</text:span><text:span text:style-name="T32"> </text:span><text:span text:style-name="T10">Monitorowanie</text:span><text:span text:style-name="T33"> </text:span><text:span text:style-name="T10">efektywności działań zawartych w kontrakcie odbywa się raz w miesiącu.</text:span></text:p>
        </text:list-item>
        <text:list-item>
          <text:p text:style-name="P21"><text:span text:style-name="T10">Za</text:span><text:span text:style-name="T32"> </text:span><text:span text:style-name="T10">pracę</text:span><text:span text:style-name="T32"> </text:span><text:span text:style-name="T10">nad</text:span><text:span text:style-name="T32"> </text:span><text:span text:style-name="T10">sobą</text:span><text:span text:style-name="T32"> </text:span><text:span text:style-name="T10">i</text:span><text:span text:style-name="T32"> </text:span><text:span text:style-name="T10">widoczne</text:span><text:span text:style-name="T32"> </text:span><text:span text:style-name="T10">jej</text:span><text:span text:style-name="T32"> </text:span><text:span text:style-name="T10">efekty</text:span><text:span text:style-name="T32"> </text:span><text:span text:style-name="T10">wychowawca</text:span><text:span text:style-name="T32"> </text:span><text:span text:style-name="T10">może</text:span><text:span text:style-name="T32"> </text:span><text:span text:style-name="T10">podwyższyć</text:span><text:span text:style-name="T32"> </text:span><text:span text:style-name="T10">ocenę</text:span><text:span text:style-name="T30"> </text:span><text:span text:style-name="T10">zachowania o jedną, ale podwyższenie musi zostać poddane weryfikacji w formie głosowania przez</text:span><text:span text:style-name="T34"> </text:span><text:span text:style-name="T10">zespół</text:span><text:span text:style-name="T34"> </text:span><text:span text:style-name="T10">wychowawczy.</text:span><text:span text:style-name="T34"> </text:span><text:span text:style-name="T10">W</text:span><text:span text:style-name="T34"> </text:span><text:span text:style-name="T10">przypadku</text:span><text:span text:style-name="T34"> </text:span><text:span text:style-name="T10">równej</text:span><text:span text:style-name="T34"> </text:span><text:span text:style-name="T10">liczby</text:span><text:span text:style-name="T34"> </text:span><text:span text:style-name="T10">głosów,</text:span><text:span text:style-name="T34"> </text:span><text:span text:style-name="T10">decydujące</text:span><text:span text:style-name="T34"> </text:span><text:span text:style-name="T10">jest</text:span><text:span text:style-name="T34"> </text:span><text:span text:style-name="T10">zdanie wychowawcy. Wyższą niż przewidywana roczną ocenę klasyfikacyjną zachowania uczeń może uzyskać w przypadku ujawnienia szczególnych okoliczności, które miały wpływ na jego funkcjonowanie w szkole:</text:span></text:p>
          <text:list>
            <text:list-item>
              <text:p text:style-name="P22"><text:span text:style-name="T10">nieujawniona</text:span><text:span text:style-name="T27"> </text:span><text:span text:style-name="T10">dotąd,</text:span><text:span text:style-name="T24"> </text:span><text:span text:style-name="T10">szczególnie</text:span><text:span text:style-name="T27"> </text:span><text:span text:style-name="T10">trudna</text:span><text:span text:style-name="T27"> </text:span><text:span text:style-name="T10">sytuacja</text:span><text:span text:style-name="T27"> </text:span><text:span text:style-name="T10">rodzinna</text:span><text:span text:style-name="T27"> </text:span><text:span text:style-name="T10">(konflikty,</text:span><text:span text:style-name="T24"> </text:span><text:span text:style-name="T10">zachowania patologiczne, uzależnienia członków rodziny, rozwód, choroba, śmierć);</text:span></text:p>
            </text:list-item>
            <text:list-item>
              <text:p text:style-name="P23"><text:span text:style-name="T10">nieujawnione</text:span><text:span text:style-name="T32"> </text:span><text:span text:style-name="T10">dotąd</text:span><text:span text:style-name="T32"> </text:span><text:span text:style-name="T10">konflikty</text:span><text:span text:style-name="T32"> </text:span><text:span text:style-name="T10">rówieśnicze,</text:span><text:span text:style-name="T32"> </text:span><text:span text:style-name="T10">negatywny</text:span><text:span text:style-name="T32"> </text:span><text:span text:style-name="T10">wpływ</text:span><text:span text:style-name="T32"> </text:span><text:span text:style-name="T10">rówieśników </text:span><text:span text:style-name="T19">(prowokowanie</text:span></text:p>
            </text:list-item>
          </text:list>
        </text:list-item>
      </text:list>
      <text:p text:style-name="P173">do niewłaściwych zachowań, zastraszanie, wymuszanie, <text:span text:style-name="T58">szantażowanie);</text:span></text:p>
      <text:list xml:id="list84533730388468" text:continue-numbering="true" text:style-name="WWNum1">
        <text:list-item>
          <text:list>
            <text:list-item>
              <text:p text:style-name="P24"><text:span text:style-name="T10">nieujawnione</text:span><text:span text:style-name="T24"> </text:span><text:span text:style-name="T10">dotąd</text:span><text:span text:style-name="T11"> </text:span><text:span text:style-name="T10">problemy</text:span><text:span text:style-name="T11"> </text:span><text:span text:style-name="T10">zdrowotne</text:span><text:span text:style-name="T24"> </text:span><text:span text:style-name="T10">ucznia</text:span><text:span text:style-name="T24"> </text:span><text:span text:style-name="T10">(potwierdzone</text:span><text:span text:style-name="T24"> </text:span><text:span text:style-name="T10">opinią</text:span><text:span text:style-name="T24"> </text:span><text:span text:style-name="T10">lekarza)</text:span><text:span text:style-name="T11"> </text:span><text:span text:style-name="T10">mogące wpłynąć na jego zachowanie w szkole.</text:span></text:p>
            </text:list-item>
          </text:list>
        </text:list-item>
        <text:list-item>
          <text:p text:style-name="P25"><text:span text:style-name="T10">Uczeń ma możliwość naprawienia szkody lub wyrządzonej krzywdy, a następnie ubiegania się o</text:span><text:span text:style-name="T30"> </text:span><text:span text:style-name="T10">wyższą</text:span><text:span text:style-name="T30"> </text:span><text:span text:style-name="T10">ocenę</text:span><text:span text:style-name="T30"> </text:span><text:span text:style-name="T10">klasyfikacyjną</text:span><text:span text:style-name="T30"> </text:span><text:span text:style-name="T10">zachowania.</text:span><text:span text:style-name="T30"> </text:span><text:span text:style-name="T10">Rodzaj</text:span><text:span text:style-name="T30"> </text:span><text:span text:style-name="T10">i</text:span><text:span text:style-name="T30"> </text:span><text:span text:style-name="T10">sposób</text:span><text:span text:style-name="T30"> </text:span><text:span text:style-name="T10">naprawy</text:span><text:span text:style-name="T30"> </text:span><text:span text:style-name="T10">uzgadniany</text:span><text:span text:style-name="T30"> </text:span><text:span text:style-name="T10">jest</text:span><text:span text:style-name="T30"> </text:span><text:span text:style-name="T10">z</text:span><text:span text:style-name="T32"> </text:span><text:span text:style-name="T10">dyrektorem,</text:span><text:span text:style-name="T30"> </text:span><text:span text:style-name="T10">pedagogiem/</text:span><text:span text:style-name="T30"> </text:span><text:span text:style-name="T10">psychologiem</text:span><text:span text:style-name="T30"> </text:span><text:span text:style-name="T10">szkolnym</text:span><text:span text:style-name="T30"> </text:span><text:span text:style-name="T10">i</text:span><text:span text:style-name="T30"> </text:span><text:span text:style-name="T10">wychowawcą.</text:span><text:span text:style-name="T30"> </text:span><text:span text:style-name="T10">Ubieganie</text:span><text:span text:style-name="T30"> </text:span><text:span text:style-name="T10">się</text:span><text:span text:style-name="T30"> </text:span><text:span text:style-name="T10">o</text:span><text:span text:style-name="T30"> </text:span><text:span text:style-name="T10">wyższą ocenę</text:span><text:span text:style-name="T30"> </text:span><text:span text:style-name="T10">klasyfikacyjną</text:span><text:span text:style-name="T30"> </text:span><text:span text:style-name="T10">powinno</text:span><text:span text:style-name="T30"> </text:span><text:span text:style-name="T10">być</text:span><text:span text:style-name="T30"> </text:span><text:span text:style-name="T10">poprzedzone</text:span><text:span text:style-name="T30"> </text:span><text:span text:style-name="T10">zmianą</text:span><text:span text:style-name="T30"> </text:span><text:span text:style-name="T10">postawy</text:span><text:span text:style-name="T30"> </text:span><text:span text:style-name="T10">ucznia</text:span><text:span text:style-name="T30"> </text:span><text:span text:style-name="T10">i</text:span><text:span text:style-name="T30"> </text:span><text:span text:style-name="T10">długofalowym</text:span><text:span text:style-name="T32"> </text:span><text:span text:style-name="T10">działaniem. Ostateczną ocenę zachowania ustala zespół wychowawczy.</text:span></text:p>
        </text:list-item>
        <text:list-item>
          <text:p text:style-name="P26"><text:span text:style-name="T10">Do</text:span><text:span text:style-name="T17"> </text:span><text:span text:style-name="T10">nagrody</text:span><text:span text:style-name="T17"> </text:span><text:span text:style-name="T10">za</text:span><text:span text:style-name="T14"> </text:span><text:span text:style-name="T10">100%</text:span><text:span text:style-name="T17"> </text:span><text:span text:style-name="T10">frekwencję</text:span><text:span text:style-name="T14"> </text:span><text:span text:style-name="T10">nie</text:span><text:span text:style-name="T14"> </text:span><text:span text:style-name="T10">uwzględnia</text:span><text:span text:style-name="T14"> </text:span><text:span text:style-name="T10">się</text:span><text:span text:style-name="T14"> </text:span><text:span text:style-name="T10">nieobecności</text:span><text:span text:style-name="T14"> </text:span><text:span text:style-name="T10">w</text:span><text:span text:style-name="T14"> </text:span><text:span text:style-name="T10">ostatnim</text:span><text:span text:style-name="T14"> </text:span><text:span text:style-name="T10">tygodniu</text:span><text:span text:style-name="T17"> </text:span><text:span text:style-name="T10">roku szkolnego. Ponadto dopuszczalna jest nieobecność do 10 godzin z przyczyn losowych.</text:span></text:p>
        </text:list-item>
      </text:list>
      <text:p text:style-name="P174"><text:span text:style-name="T9">Tabela</text:span><text:span text:style-name="T8"> </text:span><text:span text:style-name="T9">punktowa</text:span><text:span text:style-name="T8"> </text:span>–<text:span text:style-name="T6"> </text:span>śródroczne<text:span text:style-name="T4"> </text:span>i<text:span text:style-name="T4"> </text:span>roczne<text:span text:style-name="T4"> </text:span>ocenianie<text:span text:style-name="T4"> </text:span>zachowania<text:span text:style-name="T4"> </text:span>dokonuje<text:span text:style-name="T4"> </text:span>się<text:span text:style-name="T4"> </text:span>według następującego kryterium punktowego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6"><text:span text:style-name="T31">Przelicznik</text:span><text:span text:style-name="T16"> </text:span><text:span text:style-name="T31">punktów</text:span><text:span text:style-name="T16"> </text:span><text:span text:style-name="T31">na</text:span><text:span text:style-name="T18"> </text:span><text:span text:style-name="T31">śródroczną</text:span><text:span text:style-name="T18"> </text:span><text:span text:style-name="T31">i</text:span><text:span text:style-name="T16"> </text:span><text:span text:style-name="T31">roczną</text:span><text:span text:style-name="T18"> </text:span><text:span text:style-name="T31">ocenę</text:span><text:span text:style-name="T18"> </text:span><text:span text:style-name="T21">zachowani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7"><draw:g text:anchor-type="paragraph" draw:z-index="0" draw:name="Group 1" draw:style-name="gr4"><draw:custom-shape draw:style-name="gr5" draw:text-style-name="P185" svg:width="0.022cm" svg:height="13.308cm" svg:x="-0.004cm" svg:y="-1.108cm"><text:p/><draw:enhanced-geometry draw:mirror-horizontal="false" draw:mirror-vertical="false" drawooo:sub-view-size="0 4789170" draw:text-areas="0 0 ?f0 ?f1" svg:viewBox="0 0 0 0" draw:type="ooxml-non-primitive" draw:enhanced-path="M 0 0 L 0 4789170 N"><draw:equation draw:name="f0" draw:formula="logwidth"/><draw:equation draw:name="f1" draw:formula="logheight"/></draw:enhanced-geometry></draw:custom-shape></draw:g><text:span text:style-name="T21">Zachowanie</text:span></text:p>
          </table:table-cell>
          <table:table-cell table:style-name="Tabela1.B2" office:value-type="string">
            <text:p text:style-name="P40"><draw:g text:anchor-type="paragraph" draw:z-index="1" draw:name="Group 3" draw:style-name="gr4"><draw:custom-shape draw:style-name="gr5" draw:text-style-name="P185" svg:width="0.022cm" svg:height="13.308cm" svg:x="11.086cm" svg:y="-1.108cm"><text:p/><draw:enhanced-geometry draw:mirror-horizontal="false" draw:mirror-vertical="false" drawooo:sub-view-size="0 4789170" draw:text-areas="0 0 ?f0 ?f1" svg:viewBox="0 0 0 0" draw:type="ooxml-non-primitive" draw:enhanced-path="M 0 0 L 0 4789170 N"><draw:equation draw:name="f0" draw:formula="logwidth"/><draw:equation draw:name="f1" draw:formula="logheight"/></draw:enhanced-geometry></draw:custom-shape></draw:g><text:span text:style-name="T21">Punkty</text:span></text:p>
          </table:table-cell>
        </table:table-row>
        <table:table-row table:style-name="Tabela1.3">
          <table:table-cell table:style-name="Tabela1.A2" table:number-rows-spanned="3" office:value-type="string">
            <text:p text:style-name="P44"/>
            <text:p text:style-name="P45"><text:span text:style-name="T21">Wzorowe</text:span></text:p>
          </table:table-cell>
          <table:table-cell table:style-name="Tabela1.B3" office:value-type="string">
            <text:p text:style-name="P41"><text:span text:style-name="T10">200</text:span><text:span text:style-name="T35"> </text:span><text:span text:style-name="T10">pkt</text:span><text:span text:style-name="T27"> </text:span><text:span text:style-name="T10">i</text:span><text:span text:style-name="T37"> </text:span><text:span text:style-name="T19">powyżej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46"><text:span text:style-name="T19">uczeń</text:span><text:span text:style-name="T24"> </text:span><text:span text:style-name="T19">nie</text:span><text:span text:style-name="T24"> </text:span><text:span text:style-name="T19">może</text:span><text:span text:style-name="T11"> </text:span><text:span text:style-name="T19">uzyskać</text:span><text:span text:style-name="T11"> </text:span><text:span text:style-name="T19">oceny</text:span><text:span text:style-name="T24"> </text:span><text:span text:style-name="T19">wzorowej,</text:span><text:span text:style-name="T24"> </text:span><text:span text:style-name="T19">gdy</text:span><text:span text:style-name="T11"> </text:span><text:span text:style-name="T19">posiada</text:span><text:span text:style-name="T24"> </text:span><text:span text:style-name="T19">więcej</text:span></text:p>
          </table:table-cell>
        </table:table-row>
        <table:table-row table:style-name="Tabela1.5">
          <table:covered-table-cell/>
          <table:table-cell table:style-name="Tabela1.B5" office:value-type="string">
            <text:p text:style-name="P42"><text:span text:style-name="T10">Niż</text:span><text:span text:style-name="T35"> </text:span><text:span text:style-name="T59">5 </text:span><text:span text:style-name="T10">pkt</text:span><text:span text:style-name="T35"> </text:span><text:span text:style-name="T19">ujemnych</text:span></text:p>
          </table:table-cell>
        </table:table-row>
        <table:table-row table:style-name="Tabela1.6">
          <table:table-cell table:style-name="Tabela1.A2" table:number-rows-spanned="3" office:value-type="string">
            <text:p text:style-name="P47"/>
            <text:p text:style-name="P48"><text:span text:style-name="T31">Bardzo</text:span><text:span text:style-name="T39"> </text:span><text:span text:style-name="T21">dobre</text:span></text:p>
          </table:table-cell>
          <table:table-cell table:style-name="Tabela1.B3" office:value-type="string">
            <text:p text:style-name="P40"><text:span text:style-name="T10">150-199 </text:span><text:span text:style-name="T11">pkt</text:span></text:p>
          </table:table-cell>
        </table:table-row>
        <table:table-row table:style-name="Tabela1.7">
          <table:covered-table-cell/>
          <table:table-cell table:style-name="Tabela1.B4" office:value-type="string">
            <text:p text:style-name="P49"><text:span text:style-name="T10">uczeń</text:span><text:span text:style-name="T19"> </text:span><text:span text:style-name="T10">nie</text:span><text:span text:style-name="T19"> </text:span><text:span text:style-name="T10">może</text:span><text:span text:style-name="T17"> </text:span><text:span text:style-name="T10">uzyskać</text:span><text:span text:style-name="T19"> </text:span><text:span text:style-name="T10">oceny</text:span><text:span text:style-name="T22"> </text:span><text:span text:style-name="T10">bardzo</text:span><text:span text:style-name="T19"> </text:span><text:span text:style-name="T10">dobrej,</text:span><text:span text:style-name="T22"> </text:span><text:span text:style-name="T10">gdy</text:span><text:span text:style-name="T22"> </text:span><text:span text:style-name="T19">posiada</text:span></text:p>
          </table:table-cell>
        </table:table-row>
        <table:table-row table:style-name="Tabela1.2">
          <table:covered-table-cell/>
          <table:table-cell table:style-name="Tabela1.B5" office:value-type="string">
            <text:p text:style-name="P50"><text:span text:style-name="T10">więcej</text:span><text:span text:style-name="T14"> </text:span><text:span text:style-name="T10">niż</text:span><text:span text:style-name="T17"> </text:span><text:span text:style-name="T59">10</text:span><text:span text:style-name="T60"> </text:span><text:span text:style-name="T10">pkt</text:span><text:span text:style-name="T17"> </text:span><text:span text:style-name="T19">ujemnych</text:span></text:p>
          </table:table-cell>
        </table:table-row>
        <table:table-row table:style-name="Tabela1.6">
          <table:table-cell table:style-name="Tabela1.A2" table:number-rows-spanned="3" office:value-type="string">
            <text:p text:style-name="P51"/>
            <text:p text:style-name="P39"><text:span text:style-name="T21">Dobre</text:span></text:p>
          </table:table-cell>
          <table:table-cell table:style-name="Tabela1.B3" office:value-type="string">
            <text:p text:style-name="P41"><text:span text:style-name="T10">100-149 </text:span><text:span text:style-name="T11">pkt</text:span></text:p>
          </table:table-cell>
        </table:table-row>
        <table:table-row table:style-name="Tabela1.4">
          <table:covered-table-cell/>
          <table:table-cell table:style-name="Tabela1.B4" office:value-type="string">
            <text:p text:style-name="P52"><text:span text:style-name="T19">uczeń</text:span><text:span text:style-name="T24"> </text:span><text:span text:style-name="T19">nie</text:span><text:span text:style-name="T24"> </text:span><text:span text:style-name="T19">może</text:span><text:span text:style-name="T11"> </text:span><text:span text:style-name="T19">uzyskać</text:span><text:span text:style-name="T11"> </text:span><text:span text:style-name="T19">oceny</text:span><text:span text:style-name="T24"> </text:span><text:span text:style-name="T19">dobrej,</text:span><text:span text:style-name="T11"> </text:span><text:span text:style-name="T19">gdy</text:span><text:span text:style-name="T11"> </text:span><text:span text:style-name="T19">posiada</text:span><text:span text:style-name="T11"> </text:span><text:span text:style-name="T19">więcej</text:span><text:span text:style-name="T24"> </text:span><text:span text:style-name="T11">niż</text:span></text:p>
          </table:table-cell>
        </table:table-row>
        <table:table-row table:style-name="Tabela1.2">
          <table:covered-table-cell/>
          <table:table-cell table:style-name="Tabela1.B5" office:value-type="string">
            <text:p text:style-name="P43"><text:span text:style-name="T59">20</text:span><text:span text:style-name="T17"> </text:span><text:span text:style-name="T10">pkt</text:span><text:span text:style-name="T19"> ujemnych</text:span></text:p>
          </table:table-cell>
        </table:table-row>
        <table:table-row table:style-name="Tabela1.12">
          <table:table-cell table:style-name="Tabela1.A2" office:value-type="string">
            <text:p text:style-name="P53"><text:span text:style-name="T21">Poprawne</text:span></text:p>
          </table:table-cell>
          <table:table-cell table:style-name="Tabela1.B2" office:value-type="string">
            <text:p text:style-name="P41"><text:span text:style-name="T10">50-99 </text:span><text:span text:style-name="T11">pkt</text:span></text:p>
          </table:table-cell>
        </table:table-row>
        <table:table-row table:style-name="Tabela1.13">
          <table:table-cell table:style-name="Tabela1.A2" office:value-type="string">
            <text:p text:style-name="P38"><text:span text:style-name="T21">Nieodpowiednie</text:span></text:p>
          </table:table-cell>
          <table:table-cell table:style-name="Tabela1.B2" office:value-type="string">
            <text:p text:style-name="P41"><text:span text:style-name="T10">0-49 </text:span><text:span text:style-name="T11">pkt</text:span></text:p>
          </table:table-cell>
        </table:table-row>
        <table:table-row table:style-name="Tabela1.12">
          <table:table-cell table:style-name="Tabela1.A2" office:value-type="string">
            <text:p text:style-name="P54"><text:span text:style-name="T21">Naganne</text:span></text:p>
          </table:table-cell>
          <table:table-cell table:style-name="Tabela1.B2" office:value-type="string">
            <text:p text:style-name="P55"><text:span text:style-name="T10">poniżej</text:span><text:span text:style-name="T14"> </text:span><text:span text:style-name="T10">0</text:span><text:span text:style-name="T17"> </text:span><text:span text:style-name="T11">pkt</text:span></text:p>
          </table:table-cell>
        </table:table-row>
      </table:table>
      <text:p text:style-name="P175"/>
      <text:list xml:id="list84533227621755" text:continue-list="list1322470825" text:style-name="WWNum3">
        <text:list-item>
          <text:p text:style-name="P27"><text:span text:style-name="T10">Kryteria</text:span><text:span text:style-name="T27"> </text:span><text:span text:style-name="T10">oceny</text:span><text:span text:style-name="T17"> </text:span><text:span text:style-name="T19">zachowania.</text:span></text:p>
        </text:list-item>
      </text:list>
      <text:p text:style-name="P176"/>
      <text:p text:style-name="P30"><text:span text:style-name="T31">Punkty</text:span><text:span text:style-name="T18"> </text:span><text:span text:style-name="T31">dodatnie</text:span><text:span text:style-name="T18"> </text:span><text:span text:style-name="T31">przyznajemy</text:span><text:span text:style-name="T21"> </text:span><text:span text:style-name="T13">za:</text:span></text:p>
      <text:p text:style-name="P17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6"><text:span text:style-name="T31">Wywiązywanie</text:span><text:span text:style-name="T28"> </text:span><text:span text:style-name="T31">się</text:span><text:span text:style-name="T26"> </text:span><text:span text:style-name="T31">z</text:span><text:span text:style-name="T28"> </text:span><text:span text:style-name="T31">powinności</text:span><text:span text:style-name="T26"> </text:span><text:span text:style-name="T21">uczniowskich</text:span></text:p>
          </table:table-cell>
          <table:table-cell table:style-name="Tabela2.A1" office:value-type="string">
            <text:p text:style-name="P57"><text:span text:style-name="T31">Ilość</text:span><text:span text:style-name="T40"> </text:span><text:span text:style-name="T21">punktów</text:span></text:p>
          </table:table-cell>
        </table:table-row>
        <table:table-row table:style-name="Tabela2.2">
          <table:table-cell table:style-name="Tabela2.A1" office:value-type="string">
            <text:p text:style-name="P59"><text:span text:style-name="T10"><text:s text:c="6"/>100% </text:span><text:span text:style-name="T19">frekwencja</text:span></text:p>
          </table:table-cell>
          <table:table-cell table:style-name="Tabela2.A1" office:value-type="string">
            <text:p text:style-name="P58"><text:span text:style-name="T13">10</text:span></text:p>
          </table:table-cell>
        </table:table-row>
        <table:table-row table:style-name="Tabela2.3">
          <table:table-cell table:style-name="Tabela2.A3" office:value-type="string">
            <text:p text:style-name="P60"><text:span text:style-name="T10"><text:s text:c="6"/>frekwencja</text:span><text:span text:style-name="T37"> </text:span><text:span text:style-name="T10">powyżej</text:span><text:span text:style-name="T27"> </text:span><text:span text:style-name="T10">90%</text:span><text:span text:style-name="T27"> </text:span><text:span text:style-name="T10">obecności</text:span><text:span text:style-name="T27"> </text:span><text:span text:style-name="T10">(wszystkie</text:span><text:span text:style-name="T27"> </text:span><text:span text:style-name="T19">godziny</text:span></text:p>
          </table:table-cell>
          <table:table-cell table:style-name="Tabela2.A1" table:number-rows-spanned="2" office:value-type="string">
            <text:p text:style-name="P64"><text:span text:style-name="T42">5</text:span></text:p>
          </table:table-cell>
        </table:table-row>
        <table:table-row table:style-name="Tabela2.4">
          <table:table-cell table:style-name="Tabela2.A4" office:value-type="string">
            <text:p text:style-name="P61"><text:span text:style-name="T10"><text:s text:c="6"/>usprawiedliwione)</text:span><text:span text:style-name="T19"> </text:span><text:span text:style-name="T10">i</text:span><text:span text:style-name="T22"> </text:span><text:span text:style-name="T10">brak </text:span><text:span text:style-name="T19">spóźnień</text:span></text:p>
          </table:table-cell>
          <table:covered-table-cell/>
        </table:table-row>
        <table:table-row table:style-name="Tabela2.5">
          <table:table-cell table:style-name="Tabela2.A1" office:value-type="string">
            <text:p text:style-name="P62"><text:span text:style-name="T10"><text:s text:c="6"/>pomoc</text:span><text:span text:style-name="T11"> </text:span><text:span text:style-name="T19">nauczycielowi</text:span></text:p>
          </table:table-cell>
          <table:table-cell table:style-name="Tabela2.A1" office:value-type="string">
            <text:p text:style-name="P66"><text:span text:style-name="T21">1-</text:span><text:span text:style-name="T42">5</text:span></text:p>
          </table:table-cell>
        </table:table-row>
        <table:table-row table:style-name="Tabela2.6">
          <table:table-cell table:style-name="Tabela2.A1" table:number-rows-spanned="2" office:value-type="string">
            <text:p text:style-name="P63"><text:span text:style-name="T10"><text:s text:c="6"/>pomoc</text:span><text:span text:style-name="T11"> </text:span><text:span text:style-name="T19">koleżeńska</text:span></text:p>
          </table:table-cell>
          <table:table-cell table:style-name="Tabela2.A3" office:value-type="string">
            <text:p text:style-name="P65"><text:span text:style-name="T21">1-</text:span><text:span text:style-name="T13">10</text:span></text:p>
          </table:table-cell>
        </table:table-row>
        <table:table-row table:style-name="Tabela2.7">
          <table:covered-table-cell/>
          <table:table-cell table:style-name="Tabela2.A4" office:value-type="string">
            <text:p text:style-name="P67"><text:span text:style-name="T31">(</text:span><text:span text:style-name="T10">raz</text:span><text:span text:style-name="T19"> </text:span><text:span text:style-name="T10">w</text:span><text:span text:style-name="T19"> semestrze</text:span><text:span text:style-name="T21">)</text:span></text:p>
          </table:table-cell>
        </table:table-row>
      </table:table>
      <text:p text:style-name="P178"><draw:g text:anchor-type="paragraph" draw:z-index="2" draw:name="Group 5" draw:style-name="gr1"><draw:custom-shape draw:style-name="gr2" draw:text-style-name="P184" svg:width="0.029cm" svg:height="0.048cm" svg:x="19.094cm" svg:y="0.494cm"><text:p/><draw:enhanced-geometry draw:mirror-horizontal="false" draw:mirror-vertical="false" drawooo:sub-view-size="12065 12065" draw:text-areas="0 0 ?f0 ?f1" svg:viewBox="0 0 0 0" draw:type="ooxml-non-primitive" draw:enhanced-path="M 12065 0 L 0 0 0 12065 6350 12065 12065 12065 12065 0 Z N"><draw:equation draw:name="f0" draw:formula="logwidth"/><draw:equation draw:name="f1" draw:formula="logheight"/></draw:enhanced-geometry></draw:custom-shape><draw:custom-shape draw:style-name="gr3" draw:text-style-name="P185" svg:width="16.849cm" svg:height="0.003cm" svg:x="2.275cm" svg:y="0.508cm"><text:p/><draw:enhanced-geometry draw:mirror-horizontal="false" draw:mirror-vertical="false" drawooo:sub-view-size="6064250 0" draw:text-areas="0 0 ?f0 ?f1" svg:viewBox="0 0 0 0" draw:type="ooxml-non-primitive" draw:enhanced-path="M 0 0 L 6064250 0 N"><draw:equation draw:name="f0" draw:formula="logwidth"/><draw:equation draw:name="f1" draw:formula="logheight"/></draw:enhanced-geometry></draw:custom-shape></draw:g></text:p>
      <text:p text:style-name="P17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8"><text:span text:style-name="T31">Aktywne</text:span><text:span text:style-name="T16"> </text:span><text:span text:style-name="T31">uczestnictwo</text:span><text:span text:style-name="T18"> </text:span><text:span text:style-name="T31">w</text:span><text:span text:style-name="T18"> </text:span><text:span text:style-name="T31">życiu</text:span><text:span text:style-name="T18"> </text:span><text:span text:style-name="T21">szkoły</text:span></text:p>
          </table:table-cell>
          <table:table-cell table:style-name="Tabela3.A1" office:value-type="string">
            <text:p text:style-name="P69"><text:span text:style-name="T31">Ilość</text:span><text:span text:style-name="T13"> </text:span><text:span text:style-name="T21">punktów</text:span></text:p>
          </table:table-cell>
        </table:table-row>
        <table:table-row table:style-name="Tabela3.2">
          <table:table-cell table:style-name="Tabela3.A2" office:value-type="string">
            <text:p text:style-name="P73"><text:span text:style-name="T10">aktywny</text:span><text:span text:style-name="T11"> </text:span><text:span text:style-name="T10">udział</text:span><text:span text:style-name="T24"> </text:span><text:span text:style-name="T10">i</text:span><text:span text:style-name="T24"> </text:span><text:span text:style-name="T10">zaangażowanie</text:span><text:span text:style-name="T24"> </text:span><text:span text:style-name="T10">w</text:span><text:span text:style-name="T24"> </text:span><text:span text:style-name="T10">organizowanie</text:span><text:span text:style-name="T11"> </text:span><text:span text:style-name="T19">uroczystości</text:span></text:p>
          </table:table-cell>
          <table:table-cell table:style-name="Tabela3.A1" table:number-rows-spanned="2" office:value-type="string">
            <text:p text:style-name="P80"><text:span text:style-name="T31">0-5</text:span><text:span text:style-name="T23"> </text:span><text:span text:style-name="T10">(za</text:span><text:span text:style-name="T19"> każde)</text:span></text:p>
          </table:table-cell>
        </table:table-row>
        <table:table-row table:style-name="Tabela3.3">
          <table:table-cell table:style-name="Tabela3.A3" office:value-type="string">
            <text:p text:style-name="P74"><text:span text:style-name="T19">klasowych</text:span></text:p>
          </table:table-cell>
          <table:covered-table-cell/>
        </table:table-row>
        <table:table-row table:style-name="Tabela3.4">
          <table:table-cell table:style-name="Tabela3.A2" office:value-type="string">
            <text:p text:style-name="P75"><text:span text:style-name="T10">aktywny</text:span><text:span text:style-name="T11"> </text:span><text:span text:style-name="T10">udział</text:span><text:span text:style-name="T24"> </text:span><text:span text:style-name="T10">i</text:span><text:span text:style-name="T24"> </text:span><text:span text:style-name="T10">zaangażowanie</text:span><text:span text:style-name="T24"> </text:span><text:span text:style-name="T10">w</text:span><text:span text:style-name="T24"> </text:span><text:span text:style-name="T10">organizowanie</text:span><text:span text:style-name="T11"> </text:span><text:span text:style-name="T19">uroczystości</text:span></text:p>
          </table:table-cell>
          <table:table-cell table:style-name="Tabela3.A1" table:number-rows-spanned="2" office:value-type="string">
            <text:p text:style-name="P81"><text:span text:style-name="T31">0-10</text:span><text:span text:style-name="T23"> </text:span><text:span text:style-name="T10">(za</text:span><text:span text:style-name="T19"> każde)</text:span></text:p>
          </table:table-cell>
        </table:table-row>
        <table:table-row table:style-name="Tabela3.5">
          <table:table-cell table:style-name="Tabela3.A3" office:value-type="string">
            <text:p text:style-name="P74"><text:span text:style-name="T19">szkolnych</text:span></text:p>
          </table:table-cell>
          <table:covered-table-cell/>
        </table:table-row>
        <table:table-row table:style-name="Tabela3.6">
          <table:table-cell table:style-name="Tabela3.A2" office:value-type="string">
            <text:p text:style-name="P32"/>
          </table:table-cell>
          <table:table-cell table:style-name="Tabela3.A2" office:value-type="string">
            <text:p text:style-name="P82"><text:span text:style-name="T21">5-</text:span><text:span text:style-name="T61">10</text:span></text:p>
          </table:table-cell>
        </table:table-row>
        <table:table-row table:style-name="Tabela3.7">
          <table:table-cell table:style-name="Tabela3.A7" office:value-type="string">
            <text:p text:style-name="P76"><text:span text:style-name="T10">udział</text:span><text:span text:style-name="T11"> </text:span><text:span text:style-name="T10">w</text:span><text:span text:style-name="T17"> </text:span><text:span text:style-name="T10">akcjach</text:span><text:span text:style-name="T19"> </text:span><text:span text:style-name="T10">organizowanych</text:span><text:span text:style-name="T19"> </text:span><text:span text:style-name="T10">przez</text:span><text:span text:style-name="T19"> szkołę</text:span></text:p>
          </table:table-cell>
          <table:table-cell table:style-name="Tabela3.A7" office:value-type="string">
            <text:p text:style-name="P89"><text:span text:style-name="T67"><text:s/>wpisuje</text:span></text:p>
          </table:table-cell>
        </table:table-row>
        <table:table-row table:style-name="Tabela3.8">
          <table:table-cell table:style-name="Tabela3.A7" office:value-type="string">
            <text:p text:style-name="P78"><text:span text:style-name="T10">(np.</text:span><text:span text:style-name="T19"> </text:span><text:span text:style-name="T10">zbiórka</text:span><text:span text:style-name="T19"> </text:span><text:span text:style-name="T10">makulatury,</text:span><text:span text:style-name="T22"> </text:span><text:span text:style-name="T10">nakrętek,</text:span><text:span text:style-name="T22"> </text:span><text:span text:style-name="T10">baterii,</text:span><text:span text:style-name="T22"> </text:span><text:span text:style-name="T19">telefonów)</text:span></text:p>
          </table:table-cell>
          <table:table-cell table:style-name="Tabela3.A7" office:value-type="string">
            <text:p text:style-name="P92"><text:span text:style-name="T67">Wychowawca)/ </text:span><text:span text:style-name="T60">organizator</text:span></text:p>
          </table:table-cell>
        </table:table-row>
        <table:table-row table:style-name="Tabela3.9">
          <table:table-cell table:style-name="Tabela3.A3" office:value-type="string">
            <text:p text:style-name="Table_20_Paragraph"/>
          </table:table-cell>
          <table:table-cell table:style-name="Tabela3.A3" office:value-type="string">
            <text:p text:style-name="P91"><text:span text:style-name="T60"/></text:p>
          </table:table-cell>
        </table:table-row>
        <table:table-row table:style-name="Tabela3.10">
          <table:table-cell table:style-name="Tabela3.A2" office:value-type="string">
            <text:p text:style-name="P77"><text:span text:style-name="T10">systematyczna</text:span><text:span text:style-name="T14"> </text:span><text:span text:style-name="T10">praca</text:span><text:span text:style-name="T14"> </text:span><text:span text:style-name="T10">na</text:span><text:span text:style-name="T14"> </text:span><text:span text:style-name="T10">rzecz</text:span><text:span text:style-name="T14"> </text:span><text:span text:style-name="T10">szkoły</text:span><text:span text:style-name="T17"> </text:span><text:span text:style-name="T10">po</text:span><text:span text:style-name="T17"> </text:span><text:span text:style-name="T10">zakończonych</text:span><text:span text:style-name="T17"> </text:span><text:span text:style-name="T19">zajęciach</text:span></text:p>
          </table:table-cell>
          <table:table-cell table:style-name="Tabela3.A2" office:value-type="string">
            <text:p text:style-name="P32"/>
          </table:table-cell>
        </table:table-row>
        <table:table-row table:style-name="Tabela3.11">
          <table:table-cell table:style-name="Tabela3.A7" office:value-type="string">
            <text:p text:style-name="P76"><text:span text:style-name="T10">edukacyjnych</text:span><text:span text:style-name="T14"> </text:span><text:span text:style-name="T10">(np.</text:span><text:span text:style-name="T22"> </text:span><text:span text:style-name="T10">wolontariat,</text:span><text:span text:style-name="T19"> </text:span><text:span text:style-name="T10">praca</text:span><text:span text:style-name="T19"> </text:span><text:span text:style-name="T10">w</text:span><text:span text:style-name="T17"> </text:span><text:span text:style-name="T10">bibliotece,</text:span><text:span text:style-name="T22"> </text:span><text:span text:style-name="T10">gazetka</text:span><text:span text:style-name="T19"> szkolna</text:span></text:p>
          </table:table-cell>
          <table:table-cell table:style-name="Tabela3.A7" office:value-type="string">
            <text:p text:style-name="P83"><text:span text:style-name="T21">0-</text:span><text:span text:style-name="T61">10</text:span></text:p>
          </table:table-cell>
        </table:table-row>
        <table:table-row table:style-name="Tabela3.12">
          <table:table-cell table:style-name="Tabela3.A3" office:value-type="string">
            <text:p text:style-name="P79"><text:span text:style-name="T19">itd.)</text:span></text:p>
          </table:table-cell>
          <table:table-cell table:style-name="Tabela3.A3" office:value-type="string">
            <text:p text:style-name="P71"><text:span text:style-name="T10">(raz</text:span><text:span text:style-name="T17"> </text:span><text:span text:style-name="T10">w</text:span><text:span text:style-name="T19"> semestrze)</text:span></text:p>
          </table:table-cell>
        </table:table-row>
        <table:table-row table:style-name="Tabela3.13">
          <table:table-cell table:style-name="Tabela3.A1" table:number-rows-spanned="2" office:value-type="string">
            <text:p text:style-name="P72"><text:span text:style-name="T10">aktywne</text:span><text:span text:style-name="T24"> </text:span><text:span text:style-name="T10">pełnienie</text:span><text:span text:style-name="T24"> </text:span><text:span text:style-name="T10">funkcji</text:span><text:span text:style-name="T24"> </text:span><text:span text:style-name="T10">w</text:span><text:span text:style-name="T24"> </text:span><text:span text:style-name="T19">klasie</text:span></text:p>
          </table:table-cell>
          <table:table-cell table:style-name="Tabela3.A2" office:value-type="string">
            <text:p text:style-name="P94"><text:span text:style-name="T21">0-</text:span><text:span text:style-name="T42">5</text:span></text:p>
          </table:table-cell>
        </table:table-row>
        <table:table-row table:style-name="Tabela3.14">
          <table:covered-table-cell/>
          <table:table-cell table:style-name="Tabela3.A3" office:value-type="string">
            <text:p text:style-name="P70"><text:span text:style-name="T10">(raz</text:span><text:span text:style-name="T17"> </text:span><text:span text:style-name="T10">w</text:span><text:span text:style-name="T19"> semestrze)</text:span></text:p>
          </table:table-cell>
        </table:table-row>
        <table:table-row table:style-name="Tabela3.15">
          <table:table-cell table:style-name="Tabela3.A1" table:number-rows-spanned="2" office:value-type="string">
            <text:p text:style-name="P72"><text:span text:style-name="T10">aktywne</text:span><text:span text:style-name="T24"> </text:span><text:span text:style-name="T10">pełnienie</text:span><text:span text:style-name="T24"> </text:span><text:span text:style-name="T10">funkcji</text:span><text:span text:style-name="T24"> </text:span><text:span text:style-name="T10">w</text:span><text:span text:style-name="T24"> </text:span><text:span text:style-name="T19">szkole</text:span></text:p>
          </table:table-cell>
          <table:table-cell table:style-name="Tabela3.A2" office:value-type="string">
            <text:p text:style-name="P84"><text:span text:style-name="T21">0-</text:span><text:span text:style-name="T13">10</text:span></text:p>
          </table:table-cell>
        </table:table-row>
        <table:table-row table:style-name="Tabela3.14">
          <table:covered-table-cell/>
          <table:table-cell table:style-name="Tabela3.A3" office:value-type="string">
            <text:p text:style-name="P70"><text:span text:style-name="T10">(raz</text:span><text:span text:style-name="T17"> </text:span><text:span text:style-name="T10">w</text:span><text:span text:style-name="T19"> semestrze)</text:span></text:p>
          </table:table-cell>
        </table:table-row>
        <table:table-row table:style-name="Tabela3.17">
          <table:table-cell table:style-name="Tabela3.A1" office:value-type="string">
            <text:p text:style-name="Table_20_Paragraph"/>
          </table:table-cell>
          <table:table-cell table:style-name="Tabela3.A1" office:value-type="string">
            <text:p text:style-name="Table_20_Paragraph"/>
          </table:table-cell>
        </table:table-row>
        <table:table-row table:style-name="Tabela3.18">
          <table:table-cell table:style-name="Tabela3.A1" office:value-type="string">
            <text:p text:style-name="P97"><text:span text:style-name="T21">Rozwijanie zainteresowań i</text:span><text:span text:style-name="T23"> </text:span><text:span text:style-name="T21">uzdolnień</text:span></text:p>
          </table:table-cell>
          <table:table-cell table:style-name="Tabela3.A1" office:value-type="string">
            <text:p text:style-name="P69"><text:span text:style-name="T31">Ilość</text:span><text:span text:style-name="T13"> </text:span><text:span text:style-name="T21">punktów</text:span></text:p>
          </table:table-cell>
        </table:table-row>
        <table:table-row table:style-name="Tabela3.2">
          <table:table-cell table:style-name="Tabela3.A1" table:number-rows-spanned="7" office:value-type="string">
            <text:p text:style-name="P33"/>
            <text:p text:style-name="P33"/>
            <text:p text:style-name="P98"/>
            <text:p text:style-name="P99"><text:span text:style-name="T10">udział</text:span><text:span text:style-name="T19"> </text:span><text:span text:style-name="T10">w</text:span><text:span text:style-name="T19"> </text:span><text:span text:style-name="T10">konkursach</text:span><text:span text:style-name="T22"> </text:span><text:span text:style-name="T10">szkolnych</text:span><text:span text:style-name="T22"> </text:span><text:span text:style-name="T10">i</text:span><text:span text:style-name="T19"> </text:span><text:span text:style-name="T10">olimpiadach</text:span><text:span text:style-name="T22"> </text:span><text:span text:style-name="T10">(za</text:span><text:span text:style-name="T19"> </text:span><text:span text:style-name="T10">każdy </text:span><text:span text:style-name="T19">konkurs)</text:span></text:p>
          </table:table-cell>
          <table:table-cell table:style-name="Tabela3.A2" office:value-type="string">
            <text:p text:style-name="P95"><text:span text:style-name="T31">5</text:span><text:span text:style-name="T42"> </text:span><text:span text:style-name="T10">(etap</text:span><text:span text:style-name="T37"> </text:span><text:span text:style-name="T19">szkolny)</text:span></text:p>
          </table:table-cell>
        </table:table-row>
        <table:table-row table:style-name="Tabela3.20">
          <table:covered-table-cell/>
          <table:table-cell table:style-name="Tabela3.A7" office:value-type="string">
            <text:p text:style-name="P85"><text:span text:style-name="T31">10 </text:span><text:span text:style-name="T10">(etap </text:span><text:span text:style-name="T19">gminny)</text:span></text:p>
          </table:table-cell>
        </table:table-row>
        <table:table-row table:style-name="Tabela3.21">
          <table:covered-table-cell/>
          <table:table-cell table:style-name="Tabela3.A7" office:value-type="string">
            <text:p text:style-name="P96"><text:span text:style-name="T31">15</text:span><text:span text:style-name="T36"> </text:span><text:span text:style-name="T10">(etap</text:span><text:span text:style-name="T27"> </text:span><text:span text:style-name="T19">powiatowy)</text:span></text:p>
          </table:table-cell>
        </table:table-row>
        <table:table-row table:style-name="Tabela3.22">
          <table:covered-table-cell/>
          <table:table-cell table:style-name="Tabela3.A7" office:value-type="string">
            <text:p text:style-name="P87"><text:span text:style-name="T31">20 </text:span><text:span text:style-name="T10">(etap </text:span><text:span text:style-name="T19">wojewódzki)</text:span></text:p>
          </table:table-cell>
        </table:table-row>
        <table:table-row table:style-name="Tabela3.21">
          <table:covered-table-cell/>
          <table:table-cell table:style-name="Tabela3.A7" office:value-type="string">
            <text:p text:style-name="P93"><text:span text:style-name="T21">5</text:span><text:span text:style-name="T26"> </text:span><text:span text:style-name="T19">(dodatkowe</text:span><text:span text:style-name="T24"> </text:span><text:span text:style-name="T19">miejsca</text:span></text:p>
          </table:table-cell>
        </table:table-row>
        <table:table-row table:style-name="Tabela3.22">
          <table:covered-table-cell/>
          <table:table-cell table:style-name="Tabela3.A7" office:value-type="string">
            <text:p text:style-name="P90"><text:span text:style-name="T10">punktowane</text:span><text:span text:style-name="T24"> </text:span><text:span text:style-name="T10">od</text:span><text:span text:style-name="T14"> </text:span><text:span text:style-name="T19">etapu</text:span></text:p>
          </table:table-cell>
        </table:table-row>
        <table:table-row table:style-name="Tabela3.25">
          <table:covered-table-cell/>
          <table:table-cell table:style-name="Tabela3.A3" office:value-type="string">
            <text:p text:style-name="P88"><text:span text:style-name="T19">gminnego)</text:span></text:p>
          </table:table-cell>
        </table:table-row>
        <table:table-row table:style-name="Tabela3.26">
          <table:table-cell table:style-name="Tabela3.A1" office:value-type="string">
            <text:p text:style-name="P99"><text:span text:style-name="T10">udział</text:span><text:span text:style-name="T17"> </text:span><text:span text:style-name="T10">w</text:span><text:span text:style-name="T17"> </text:span><text:span text:style-name="T10">imprezach</text:span><text:span text:style-name="T22"> </text:span><text:span text:style-name="T19">sportowych</text:span></text:p>
          </table:table-cell>
          <table:table-cell table:style-name="Tabela3.A1" office:value-type="string">
            <text:p text:style-name="P86"><text:span text:style-name="T31">pkt.</text:span><text:span text:style-name="T23"> </text:span><text:span text:style-name="T31">jak</text:span><text:span text:style-name="T21"> wyżej</text:span></text:p>
          </table:table-cell>
        </table:table-row>
      </table:table>
      <text:p text:style-name="P181"/>
      <text:p text:style-name="P31"><text:span text:style-name="T31">Punkty</text:span><text:span text:style-name="T21"> </text:span><text:span text:style-name="T31">ujemne</text:span><text:span text:style-name="T18"> </text:span><text:span text:style-name="T31">przyznajemy</text:span><text:span text:style-name="T23"> </text:span><text:span text:style-name="T13">za:</text:span></text:p>
      <text:p text:style-name="P18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rows-spanned="20" office:value-type="string">
            <text:p text:style-name="P34"/>
          </table:table-cell>
          <table:table-cell table:style-name="Tabela5.B1" table:number-columns-spanned="3" office:value-type="string">
            <text:p text:style-name="P110"><text:span text:style-name="T31">Niewywiązywanie</text:span><text:span text:style-name="T38"> </text:span><text:span text:style-name="T31">się</text:span><text:span text:style-name="T28"> </text:span><text:span text:style-name="T31">z</text:span><text:span text:style-name="T28"> </text:span><text:span text:style-name="T31">powinności</text:span><text:span text:style-name="T28"> </text:span><text:span text:style-name="T21">uczniowskich</text:span></text:p>
          </table:table-cell>
          <table:covered-table-cell/>
          <table:covered-table-cell/>
          <table:table-cell table:style-name="Tabela5.B1" office:value-type="string">
            <text:p text:style-name="P111"><text:span text:style-name="T31">Ilość</text:span><text:span text:style-name="T13"> </text:span><text:span text:style-name="T21">punktów</text:span></text:p>
          </table:table-cell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16"><text:span text:style-name="T10">nieusprawiedliwiona</text:span><text:span text:style-name="T27"> </text:span><text:span text:style-name="T10">nieobecność</text:span><text:span text:style-name="T27"> </text:span><text:span text:style-name="T10">na</text:span><text:span text:style-name="T27"> </text:span><text:span text:style-name="T10">lekcjach</text:span><text:span text:style-name="T24"> </text:span><text:span text:style-name="T10">podczas</text:span><text:span text:style-name="T27"> </text:span><text:span text:style-name="T10">całego</text:span><text:span text:style-name="T11"> </text:span><text:span text:style-name="T14">dnia</text:span></text:p>
          </table:table-cell>
          <table:covered-table-cell/>
          <table:covered-table-cell/>
          <table:table-cell table:style-name="Tabela5.B1" table:number-rows-spanned="2" office:value-type="string">
            <text:p text:style-name="P126"><text:span text:style-name="T62">2</text:span><text:span text:style-name="T42"> </text:span></text:p>
          </table:table-cell>
        </table:table-row>
        <table:table-row table:style-name="Tabela5.3">
          <table:covered-table-cell/>
          <table:table-cell table:style-name="Tabela5.B3" table:number-columns-spanned="3" office:value-type="string">
            <text:p text:style-name="P117"><text:span text:style-name="T10">(każdorazowo).</text:span><text:span text:style-name="T14"> </text:span><text:span text:style-name="T10">Termin</text:span><text:span text:style-name="T17"> </text:span><text:span text:style-name="T10">usprawiedliwienia</text:span><text:span text:style-name="T14"> </text:span><text:span text:style-name="T10">do</text:span><text:span text:style-name="T17"> </text:span><text:span text:style-name="T10">7</text:span><text:span text:style-name="T17"> </text:span><text:span text:style-name="T11">dni </text:span></text:p>
          </table:table-cell>
          <table:covered-table-cell/>
          <table:covered-table-cell/>
          <table:covered-table-cell/>
        </table:table-row>
        <table:table-row table:style-name="Tabela5.2">
          <table:covered-table-cell/>
          <table:table-cell table:style-name="Tabela5.B2" table:number-columns-spanned="3" office:value-type="string">
            <text:p text:style-name="P116"><text:span text:style-name="T10">spóźnianie</text:span><text:span text:style-name="T11"> </text:span><text:span text:style-name="T10">się</text:span><text:span text:style-name="T14"> </text:span><text:span text:style-name="T10">na</text:span><text:span text:style-name="T11"> </text:span><text:span text:style-name="T10">lekcje</text:span><text:span text:style-name="T14"> </text:span><text:span text:style-name="T10">(nieusprawiedliwione).</text:span><text:span text:style-name="T17"> </text:span><text:span text:style-name="T19">Termin</text:span></text:p>
          </table:table-cell>
          <table:covered-table-cell/>
          <table:covered-table-cell/>
          <table:table-cell table:style-name="Tabela5.B1" table:number-rows-spanned="2" office:value-type="string">
            <text:p text:style-name="P130"><text:span text:style-name="T63">1</text:span><text:span text:style-name="T64"> </text:span><text:span text:style-name="T59">(</text:span><text:span text:style-name="T10">za</text:span><text:span text:style-name="T19"> każde)</text:span></text:p>
          </table:table-cell>
        </table:table-row>
        <table:table-row table:style-name="Tabela5.3">
          <table:covered-table-cell/>
          <table:table-cell table:style-name="Tabela5.B5" table:number-columns-spanned="2" office:value-type="string">
            <text:p text:style-name="P117"><text:span text:style-name="T10">usprawiedliwienia</text:span><text:span text:style-name="T27"> </text:span><text:span text:style-name="T88">do</text:span><text:span text:style-name="T89"> </text:span><text:span text:style-name="T88">7</text:span><text:span text:style-name="T89"> </text:span><text:span text:style-name="T11">dni/</text:span></text:p>
          </table:table-cell>
          <table:covered-table-cell/>
          <table:table-cell table:style-name="Tabela5.D5" office:value-type="string">
            <text:p text:style-name="Table_20_Paragraph"><text:span text:style-name="T59">w tym samym dniu</text:span></text:p>
          </table:table-cell>
          <table:covered-table-cell/>
        </table:table-row>
        <table:table-row table:style-name="Tabela5.6">
          <table:covered-table-cell/>
          <table:table-cell table:style-name="Tabela5.B2" table:number-columns-spanned="3" office:value-type="string">
            <text:p text:style-name="P118"><text:span text:style-name="T10">ucieczka</text:span><text:span text:style-name="T24"> </text:span><text:span text:style-name="T10">z</text:span><text:span text:style-name="T24"> </text:span><text:span text:style-name="T10">zajęć</text:span><text:span text:style-name="T24"> </text:span><text:span text:style-name="T10">lekcyjnych</text:span><text:span text:style-name="T11"> </text:span><text:span text:style-name="T10">lub</text:span><text:span text:style-name="T11"> </text:span><text:span text:style-name="T10">nieusprawiedliwiona</text:span><text:span text:style-name="T11"> </text:span><text:span text:style-name="T19">nieobecność</text:span></text:p>
          </table:table-cell>
          <table:covered-table-cell/>
          <table:covered-table-cell/>
          <table:table-cell table:style-name="Tabela5.B1" table:number-rows-spanned="2" office:value-type="string">
            <text:p text:style-name="P131"><text:span text:style-name="T63">5</text:span><text:span text:style-name="T31">/</text:span><text:span text:style-name="T86">10</text:span><text:span text:style-name="T84"> </text:span><text:span text:style-name="T10">(za</text:span><text:span text:style-name="T19"> każde)</text:span></text:p>
          </table:table-cell>
        </table:table-row>
        <table:table-row table:style-name="Tabela5.7">
          <table:covered-table-cell/>
          <table:table-cell table:style-name="Tabela5.B3" table:number-columns-spanned="3" office:value-type="string">
            <text:p text:style-name="P117"><text:span text:style-name="T10">na</text:span><text:span text:style-name="T37"> </text:span><text:span text:style-name="T10">pierwszej</text:span><text:span text:style-name="T24"> lekcji </text:span><text:span text:style-name="T10">(traktowana</text:span><text:span text:style-name="T24"> </text:span><text:span text:style-name="T10">jak</text:span><text:span text:style-name="T14"> </text:span><text:span text:style-name="T19">ucieczka)</text:span></text:p>
            <text:p text:style-name="P117"><text:span text:style-name="T60">usprawiedliwienie w tym samym dniu</text:span></text:p>
          </table:table-cell>
          <table:covered-table-cell/>
          <table:covered-table-cell/>
          <table:covered-table-cell/>
        </table:table-row>
        <table:table-row table:style-name="Tabela5.8">
          <table:covered-table-cell/>
          <table:table-cell table:style-name="Tabela5.B2" table:number-columns-spanned="3" office:value-type="string">
            <text:p text:style-name="P119"><text:span text:style-name="T10">nieuzasadnione</text:span><text:span text:style-name="T27"> </text:span><text:span text:style-name="T10">przebywanie</text:span><text:span text:style-name="T24"> </text:span><text:span text:style-name="T10">w</text:span><text:span text:style-name="T27"> </text:span><text:span text:style-name="T10">czasie</text:span><text:span text:style-name="T24"> </text:span><text:span text:style-name="T10">przerw</text:span><text:span text:style-name="T27"> </text:span><text:span text:style-name="T10">przed</text:span><text:span text:style-name="T11"> </text:span><text:span text:style-name="T19">budynkiem</text:span></text:p>
          </table:table-cell>
          <table:covered-table-cell/>
          <table:covered-table-cell/>
          <table:table-cell table:style-name="Tabela5.B1" table:number-rows-spanned="3" office:value-type="string">
            <text:p text:style-name="P128"><text:span text:style-name="T42">2</text:span></text:p>
          </table:table-cell>
        </table:table-row>
        <table:table-row table:style-name="Tabela5.9">
          <table:covered-table-cell/>
          <table:table-cell table:style-name="Tabela5.B9" table:number-columns-spanned="3" office:value-type="string">
            <text:p text:style-name="P117"><text:span text:style-name="T10">szkoły</text:span><text:span text:style-name="T14"> </text:span><text:span text:style-name="T10">oraz</text:span><text:span text:style-name="T22"> </text:span><text:span text:style-name="T10">w</text:span><text:span text:style-name="T19"> </text:span><text:span text:style-name="T10">i</text:span><text:span text:style-name="T19"> </text:span><text:span text:style-name="T10">przed</text:span><text:span text:style-name="T22"> </text:span><text:span text:style-name="T10">salą</text:span><text:span text:style-name="T19"> gimnastyczną,</text:span></text:p>
          </table:table-cell>
          <table:covered-table-cell/>
          <table:covered-table-cell/>
          <table:covered-table-cell/>
        </table:table-row>
        <table:table-row table:style-name="Tabela5.10">
          <table:covered-table-cell/>
          <table:table-cell table:style-name="Tabela5.B5" table:number-columns-spanned="2" office:value-type="string">
            <text:p text:style-name="P124"><text:span text:style-name="T10">na</text:span><text:span text:style-name="T19"> </text:span><text:span text:style-name="T10">górnych </text:span><text:span text:style-name="T19">korytarzach</text:span></text:p>
          </table:table-cell>
          <table:covered-table-cell/>
          <table:table-cell table:style-name="Tabela5.D5" office:value-type="string">
            <text:p text:style-name="P34"/>
          </table:table-cell>
          <table:covered-table-cell/>
        </table:table-row>
        <table:table-row table:style-name="Tabela5.11">
          <table:covered-table-cell/>
          <table:table-cell table:style-name="Tabela5.B1" table:number-rows-spanned="3" table:number-columns-spanned="3" office:value-type="string">
            <text:p text:style-name="P125"><text:span text:style-name="T10">przeszkadzanie</text:span><text:span text:style-name="T37"> </text:span><text:span text:style-name="T10">nauczycielowi</text:span><text:span text:style-name="T27"> </text:span><text:span text:style-name="T10">w</text:span><text:span text:style-name="T27"> </text:span><text:span text:style-name="T10">prowadzeniu</text:span><text:span text:style-name="T24"> </text:span><text:span text:style-name="T19">lekcji</text:span></text:p>
          </table:table-cell>
          <table:covered-table-cell/>
          <table:covered-table-cell/>
          <table:table-cell table:style-name="Tabela5.B2" office:value-type="string">
            <text:p text:style-name="P132"><text:span text:style-name="T42">2</text:span><text:span text:style-name="T62">-5</text:span></text:p>
          </table:table-cell>
        </table:table-row>
        <table:table-row table:style-name="Tabela5.12">
          <table:covered-table-cell/>
          <table:covered-table-cell/>
          <table:covered-table-cell/>
          <table:covered-table-cell/>
          <table:table-cell table:style-name="Tabela5.B9" office:value-type="string">
            <text:p text:style-name="P133"><text:span text:style-name="T10">(nie</text:span><text:span text:style-name="T14"> </text:span><text:span text:style-name="T10">więcej</text:span><text:span text:style-name="T17"> </text:span><text:span text:style-name="T10">niż</text:span><text:span text:style-name="T17"> </text:span><text:span text:style-name="T10">5</text:span><text:span text:style-name="T19"> </text:span><text:span text:style-name="T10">na</text:span><text:span text:style-name="T17"> </text:span><text:span text:style-name="T19">jednej</text:span></text:p>
          </table:table-cell>
        </table:table-row>
        <table:table-row table:style-name="Tabela5.13">
          <table:covered-table-cell/>
          <table:covered-table-cell/>
          <table:covered-table-cell/>
          <table:covered-table-cell/>
          <table:table-cell table:style-name="Tabela5.B3" office:value-type="string">
            <text:p text:style-name="P129"><text:span text:style-name="T19">lekcji)</text:span></text:p>
          </table:table-cell>
        </table:table-row>
        <table:table-row table:style-name="Tabela5.14">
          <table:covered-table-cell/>
          <table:table-cell table:style-name="Tabela5.B1" table:number-columns-spanned="3" office:value-type="string">
            <text:p text:style-name="P120"><text:span text:style-name="T10">odmowa</text:span><text:span text:style-name="T27"> </text:span><text:span text:style-name="T10">wykonania</text:span><text:span text:style-name="T24"> </text:span><text:span text:style-name="T10">polecenia</text:span><text:span text:style-name="T24"> </text:span><text:span text:style-name="T10">nauczyciela</text:span><text:span text:style-name="T24"> </text:span><text:span text:style-name="T10">lub</text:span><text:span text:style-name="T11"> </text:span><text:span text:style-name="T10">innego</text:span><text:span text:style-name="T11"> </text:span><text:span text:style-name="T19">pracownika</text:span></text:p>
          </table:table-cell>
          <table:covered-table-cell/>
          <table:covered-table-cell/>
          <table:table-cell table:style-name="Tabela5.B1" office:value-type="string">
            <text:p text:style-name="P112"><text:span text:style-name="T63">2 - 5</text:span><text:span text:style-name="T64"> </text:span><text:span text:style-name="T10">(za</text:span><text:span text:style-name="T19"> każde)</text:span></text:p>
          </table:table-cell>
        </table:table-row>
        <table:table-row table:style-name="Tabela5.15">
          <table:covered-table-cell/>
          <table:table-cell table:style-name="Tabela5.B1" table:number-columns-spanned="3" office:value-type="string">
            <text:p text:style-name="P121"><text:span text:style-name="T10">zaśmiecanie</text:span><text:span text:style-name="T27"> </text:span><text:span text:style-name="T10">otoczenia,</text:span><text:span text:style-name="T14"> </text:span><text:span text:style-name="T10">w</text:span><text:span text:style-name="T11"> </text:span><text:span text:style-name="T10">tym</text:span><text:span text:style-name="T11"> </text:span><text:span text:style-name="T10">sali</text:span><text:span text:style-name="T11"> </text:span><text:span text:style-name="T10">lekcyjnej</text:span><text:span text:style-name="T11"> </text:span><text:span text:style-name="T10">i</text:span><text:span text:style-name="T11"> </text:span><text:span text:style-name="T10">korytarza</text:span><text:span text:style-name="T14"> </text:span><text:span text:style-name="T19">szkolnego</text:span></text:p>
          </table:table-cell>
          <table:covered-table-cell/>
          <table:covered-table-cell/>
          <table:table-cell table:style-name="Tabela5.B1" office:value-type="string">
            <text:p text:style-name="P113"><text:span text:style-name="T31">2</text:span><text:span text:style-name="T23"> </text:span><text:span text:style-name="T10">(za</text:span><text:span text:style-name="T19"> każde)</text:span></text:p>
          </table:table-cell>
        </table:table-row>
        <table:table-row table:style-name="Tabela5.16">
          <table:covered-table-cell/>
          <table:table-cell table:style-name="Tabela5.B1" table:number-columns-spanned="3" office:value-type="string">
            <text:p text:style-name="P120"><text:span text:style-name="T10">brak</text:span><text:span text:style-name="T17"> </text:span><text:span text:style-name="T10">obuwia</text:span><text:span text:style-name="T17"> </text:span><text:span text:style-name="T19">zmiennego</text:span></text:p>
          </table:table-cell>
          <table:covered-table-cell/>
          <table:covered-table-cell/>
          <table:table-cell table:style-name="Tabela5.B1" office:value-type="string">
            <text:p text:style-name="P112"><text:span text:style-name="T31">2</text:span><text:span text:style-name="T23"> </text:span><text:span text:style-name="T10">(za</text:span><text:span text:style-name="T19"> każde)</text:span></text:p>
          </table:table-cell>
        </table:table-row>
        <table:table-row table:style-name="Tabela5.17">
          <table:covered-table-cell/>
          <table:table-cell table:style-name="Tabela5.B2" table:number-columns-spanned="3" office:value-type="string">
            <text:p text:style-name="P122"><text:span text:style-name="T10">wygląd</text:span><text:span text:style-name="T44"> </text:span><text:span text:style-name="T10">nieadekwatny</text:span><text:span text:style-name="T45"> </text:span><text:span text:style-name="T10">do</text:span><text:span text:style-name="T45"> </text:span><text:span text:style-name="T10">miejsca</text:span><text:span text:style-name="T46"> </text:span><text:span text:style-name="T10">publicznego</text:span><text:span text:style-name="T45"> </text:span><text:span text:style-name="T10">jakim</text:span><text:span text:style-name="T46"> </text:span><text:span text:style-name="T10">jest</text:span><text:span text:style-name="T45"> </text:span><text:span text:style-name="T19">szkoła</text:span></text:p>
          </table:table-cell>
          <table:covered-table-cell/>
          <table:covered-table-cell/>
          <table:table-cell table:style-name="Tabela5.B2" office:value-type="string">
            <text:p text:style-name="P127"><text:span text:style-name="T21">5-</text:span><text:span text:style-name="T13">10</text:span></text:p>
          </table:table-cell>
        </table:table-row>
        <table:table-row table:style-name="Tabela5.18">
          <table:covered-table-cell/>
          <table:table-cell table:style-name="Tabela5.B3" table:number-columns-spanned="3" office:value-type="string">
            <text:p text:style-name="P123"><text:span text:style-name="T10">(makijaż</text:span><text:span text:style-name="T14"> </text:span><text:span text:style-name="T10">twarzy</text:span><text:span text:style-name="T14"> </text:span><text:span text:style-name="T10">i</text:span><text:span text:style-name="T17"> </text:span><text:span text:style-name="T10">paznokci,</text:span><text:span text:style-name="T14"> </text:span><text:span text:style-name="T10">farbowane</text:span><text:span text:style-name="T17"> </text:span><text:span text:style-name="T19">włosy)</text:span></text:p>
          </table:table-cell>
          <table:covered-table-cell/>
          <table:covered-table-cell/>
          <table:table-cell table:style-name="Tabela5.B3" office:value-type="string">
            <text:p text:style-name="P138"><text:span text:style-name="T19">(wstawia</text:span><text:span text:style-name="T41"> </text:span><text:span text:style-name="T19">wychowawca)</text:span></text:p>
          </table:table-cell>
        </table:table-row>
        <table:table-row table:style-name="Tabela5.6">
          <table:covered-table-cell/>
          <table:table-cell table:style-name="Tabela5.B2" table:number-columns-spanned="3" office:value-type="string">
            <text:p text:style-name="P118"><text:span text:style-name="T10">niestosowny</text:span><text:span text:style-name="T19"> </text:span><text:span text:style-name="T10">strój</text:span><text:span text:style-name="T19"> </text:span><text:span text:style-name="T10">lub</text:span><text:span text:style-name="T19"> </text:span><text:span text:style-name="T10">brak</text:span><text:span text:style-name="T22"> </text:span><text:span text:style-name="T10">stroju</text:span><text:span text:style-name="T19"> </text:span><text:span text:style-name="T10">galowego</text:span><text:span text:style-name="T22"> </text:span><text:span text:style-name="T10">podczas</text:span><text:span text:style-name="T19"> uroczystości</text:span></text:p>
          </table:table-cell>
          <table:covered-table-cell/>
          <table:covered-table-cell/>
          <table:table-cell table:style-name="Tabela5.B1" table:number-rows-spanned="2" office:value-type="string">
            <text:p text:style-name="P139"><text:span text:style-name="T31">2-5</text:span><text:span text:style-name="T23"> </text:span><text:span text:style-name="T10">(za</text:span><text:span text:style-name="T19"> każde)</text:span></text:p>
          </table:table-cell>
        </table:table-row>
        <table:table-row table:style-name="Tabela5.7">
          <table:covered-table-cell/>
          <table:table-cell table:style-name="Tabela5.B20" office:value-type="string">
            <text:p text:style-name="P117"><text:span text:style-name="T19">szkolnych</text:span></text:p>
          </table:table-cell>
          <table:table-cell table:style-name="Tabela5.C20" office:value-type="string">
            <text:p text:style-name="P34"/>
          </table:table-cell>
          <table:table-cell table:style-name="Tabela5.D5" office:value-type="string">
            <text:p text:style-name="P34"/>
          </table:table-cell>
          <table:covered-table-cell/>
        </table:table-row>
        <table:table-row table:style-name="Tabela5.21">
          <table:table-cell table:style-name="Tabela5.C20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5.22">
          <table:table-cell table:style-name="Tabela5.B1" table:number-columns-spanned="4" office:value-type="string">
            <text:p text:style-name="P140"><text:span text:style-name="T31">Nieprzestrzeganie</text:span><text:span text:style-name="T26"> </text:span><text:span text:style-name="T31">zasad</text:span><text:span text:style-name="T26"> </text:span><text:span text:style-name="T31">kulturalnego</text:span><text:span text:style-name="T13"> </text:span><text:span text:style-name="T31">zachowania</text:span><text:span text:style-name="T13"> się</text:span></text:p>
          </table:table-cell>
          <table:covered-table-cell/>
          <table:covered-table-cell/>
          <table:covered-table-cell/>
          <table:table-cell table:style-name="Tabela5.B1" office:value-type="string">
            <text:p text:style-name="P114"><text:span text:style-name="T31">Ilość</text:span><text:span text:style-name="T13"> </text:span><text:span text:style-name="T21">punktów</text:span></text:p>
          </table:table-cell>
        </table:table-row>
        <table:table-row table:style-name="Tabela5.6">
          <table:table-cell table:style-name="Tabela5.A23" office:value-type="string">
            <text:p text:style-name="P32"/>
          </table:table-cell>
          <table:table-cell table:style-name="Tabela5.B23" table:number-columns-spanned="3" office:value-type="string">
            <text:p text:style-name="P141"><text:span text:style-name="T10">nagrywanie,</text:span><text:span text:style-name="T11"> </text:span><text:span text:style-name="T10">filmowanie</text:span><text:span text:style-name="T11"> </text:span><text:span text:style-name="T10">lub</text:span><text:span text:style-name="T11"> </text:span><text:span text:style-name="T10">fotografowanie,</text:span><text:span text:style-name="T14"> </text:span><text:span text:style-name="T10">upublicznianie</text:span><text:span text:style-name="T11"> </text:span><text:span text:style-name="T19">zdarzeń</text:span></text:p>
          </table:table-cell>
          <table:covered-table-cell/>
          <table:covered-table-cell/>
          <table:table-cell table:style-name="Tabela5.B1" table:number-rows-spanned="2" office:value-type="string">
            <text:p text:style-name="P131"><text:span text:style-name="T31">50</text:span><text:span text:style-name="T23"> </text:span><text:span text:style-name="T10">(za</text:span><text:span text:style-name="T19"> każde)</text:span></text:p>
          </table:table-cell>
        </table:table-row>
        <table:table-row table:style-name="Tabela5.24">
          <table:table-cell table:style-name="Tabela5.B5" office:value-type="string">
            <text:p text:style-name="P34"/>
          </table:table-cell>
          <table:table-cell table:style-name="Tabela5.D5" table:number-columns-spanned="3" office:value-type="string">
            <text:p text:style-name="P142"><text:span text:style-name="T10">z</text:span><text:span text:style-name="T11"> </text:span><text:span text:style-name="T10">udziałem</text:span><text:span text:style-name="T19"> </text:span><text:span text:style-name="T10">innych</text:span><text:span text:style-name="T19"> </text:span><text:span text:style-name="T10">osób</text:span><text:span text:style-name="T22"> </text:span><text:span text:style-name="T10">bez</text:span><text:span text:style-name="T17"> </text:span><text:span text:style-name="T10">ich</text:span><text:span text:style-name="T22"> </text:span><text:span text:style-name="T19">zgody</text:span></text:p>
          </table:table-cell>
          <table:covered-table-cell/>
          <table:covered-table-cell/>
          <table:covered-table-cell/>
        </table:table-row>
        <table:table-row table:style-name="Tabela5.25">
          <table:table-cell table:style-name="Tabela5.B1" table:number-columns-spanned="4" office:value-type="string">
            <text:p text:style-name="P145"><text:span text:style-name="T10">używanie</text:span><text:span text:style-name="T35"> </text:span><text:span text:style-name="T10">telefonów</text:span><text:span text:style-name="T37"> </text:span><text:span text:style-name="T19">komórkowych</text:span></text:p>
          </table:table-cell>
          <table:covered-table-cell/>
          <table:covered-table-cell/>
          <table:covered-table-cell/>
          <table:table-cell table:style-name="Tabela5.B1" office:value-type="string">
            <text:p text:style-name="P114"><text:span text:style-name="T31">10</text:span><text:span text:style-name="T23"> </text:span><text:span text:style-name="T10">(za</text:span><text:span text:style-name="T19"> każde)</text:span></text:p>
          </table:table-cell>
        </table:table-row>
        <table:table-row table:style-name="Tabela5.26">
          <table:table-cell table:style-name="Tabela5.B20" office:value-type="string">
            <text:p text:style-name="P34"/>
          </table:table-cell>
          <table:table-cell table:style-name="Tabela5.C20" office:value-type="string">
            <text:p text:style-name="P143"><text:span text:style-name="T19">rozpowszechnianie</text:span></text:p>
          </table:table-cell>
          <table:table-cell table:style-name="Tabela5.C20" office:value-type="string">
            <text:p text:style-name="P147"><text:span text:style-name="T19">treści</text:span></text:p>
          </table:table-cell>
          <table:table-cell table:style-name="Tabela5.D26" office:value-type="string">
            <text:p text:style-name="P136"><text:span text:style-name="T10">nieodpowiednich</text:span><text:span text:style-name="T47"> <text:s/></text:span><text:span text:style-name="T10">i</text:span><text:span text:style-name="T48"> <text:s/></text:span><text:span text:style-name="T10">zakazanych</text:span><text:span text:style-name="T47"> <text:s/></text:span><text:span text:style-name="T11">dla</text:span></text:p>
          </table:table-cell>
          <table:table-cell table:style-name="Tabela5.B1" office:value-type="string">
            <text:p text:style-name="P148"><text:span text:style-name="T13">50</text:span></text:p>
          </table:table-cell>
        </table:table-row>
      </table:table>
      <text:p text:style-name="P18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4"><text:span text:style-name="T19">nieletnich</text:span></text:p>
          </table:table-cell>
          <table:table-cell table:style-name="Tabela6.A1" office:value-type="string">
            <text:p text:style-name="P34"/>
          </table:table-cell>
        </table:table-row>
        <table:table-row table:style-name="Tabela6.2">
          <table:table-cell table:style-name="Tabela6.A2" office:value-type="string">
            <text:p text:style-name="P145"><text:span text:style-name="T10">aroganckie</text:span><text:span text:style-name="T35"> </text:span><text:span text:style-name="T10">zachowanie</text:span><text:span text:style-name="T24"> </text:span><text:span text:style-name="T10">wobec</text:span><text:span text:style-name="T24"> </text:span><text:span text:style-name="T10">nauczyciela</text:span><text:span text:style-name="T27"> </text:span><text:span text:style-name="T10">lub</text:span><text:span text:style-name="T11"> </text:span><text:span text:style-name="T10">innego</text:span><text:span text:style-name="T11"> </text:span><text:span text:style-name="T19">pracownika</text:span></text:p>
          </table:table-cell>
          <table:table-cell table:style-name="Tabela6.A1" table:number-rows-spanned="2" office:value-type="string">
            <text:p text:style-name="P131"><text:span text:style-name="T31">10</text:span><text:span text:style-name="T23"> </text:span><text:span text:style-name="T10">(za</text:span><text:span text:style-name="T19"> każde)</text:span></text:p>
          </table:table-cell>
        </table:table-row>
        <table:table-row table:style-name="Tabela6.3">
          <table:table-cell table:style-name="Tabela6.A3" office:value-type="string">
            <text:p text:style-name="P146"><text:span text:style-name="T10">szkoły lub </text:span><text:span text:style-name="T19">kolegi</text:span></text:p>
          </table:table-cell>
          <table:covered-table-cell/>
        </table:table-row>
        <table:table-row table:style-name="Tabela6.4">
          <table:table-cell table:style-name="Tabela6.A1" office:value-type="string">
            <text:p text:style-name="P144"><text:span text:style-name="T10">okłamywanie</text:span><text:span text:style-name="T35"> </text:span><text:span text:style-name="T10">nauczyciela</text:span><text:span text:style-name="T37"> </text:span><text:span text:style-name="T10">lub</text:span><text:span text:style-name="T27"> </text:span><text:span text:style-name="T10">pracownika</text:span><text:span text:style-name="T37"> </text:span><text:span text:style-name="T19">szkoły</text:span></text:p>
          </table:table-cell>
          <table:table-cell table:style-name="Tabela6.A1" office:value-type="string">
            <text:p text:style-name="P111"><text:span text:style-name="T31">5-10</text:span><text:span text:style-name="T23"> </text:span><text:span text:style-name="T10">(za</text:span><text:span text:style-name="T19"> każde)</text:span></text:p>
          </table:table-cell>
        </table:table-row>
        <table:table-row table:style-name="Tabela6.4">
          <table:table-cell table:style-name="Tabela6.A1" office:value-type="string">
            <text:p text:style-name="P144"><text:span text:style-name="T10">ubliżanie</text:span><text:span text:style-name="T27"> </text:span><text:span text:style-name="T10">kolegom</text:span><text:span text:style-name="T24"> </text:span><text:span text:style-name="T10">i</text:span><text:span text:style-name="T24"> </text:span><text:span text:style-name="T10">wulgarne</text:span><text:span text:style-name="T24"> </text:span><text:span text:style-name="T19">słownictwo</text:span></text:p>
          </table:table-cell>
          <table:table-cell table:style-name="Tabela6.A1" office:value-type="string">
            <text:p text:style-name="P111"><text:span text:style-name="T31">5-10</text:span><text:span text:style-name="T23"> </text:span><text:span text:style-name="T10">(za</text:span><text:span text:style-name="T19"> każde)</text:span></text:p>
          </table:table-cell>
        </table:table-row>
        <table:table-row table:style-name="Tabela6.6">
          <table:table-cell table:style-name="Tabela6.A1" office:value-type="string">
            <text:p text:style-name="P144"><text:span text:style-name="T10">żucie</text:span><text:span text:style-name="T14"> </text:span><text:span text:style-name="T10">gumy</text:span><text:span text:style-name="T17"> </text:span><text:span text:style-name="T10">w</text:span><text:span text:style-name="T17"> </text:span><text:span text:style-name="T10">trakcie</text:span><text:span text:style-name="T17"> </text:span><text:span text:style-name="T19">lekcji</text:span></text:p>
          </table:table-cell>
          <table:table-cell table:style-name="Tabela6.A1" office:value-type="string">
            <text:p text:style-name="P115"><text:span text:style-name="T53">2</text:span><text:span text:style-name="T54"> </text:span><text:span text:style-name="T10">(za</text:span><text:span text:style-name="T22"> </text:span><text:span text:style-name="T19">każde)</text:span></text:p>
          </table:table-cell>
        </table:table-row>
      </table:table>
      <text:p text:style-name="P18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table:number-columns-spanned="5" office:value-type="string">
            <text:p text:style-name="P149"><text:span text:style-name="T31">Narażanie</text:span><text:span text:style-name="T18"> </text:span><text:span text:style-name="T31">bezpieczeństwa</text:span><text:span text:style-name="T21"> </text:span><text:span text:style-name="T31">własnego</text:span><text:span text:style-name="T18"> </text:span><text:span text:style-name="T31">i</text:span><text:span text:style-name="T21"> innych</text:span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50"><text:span text:style-name="T31">Ilość</text:span><text:span text:style-name="T13"> </text:span><text:span text:style-name="T21">punktów</text:span></text:p>
          </table:table-cell>
        </table:table-row>
        <table:table-row table:style-name="Tabela7.2">
          <table:table-cell table:style-name="Tabela7.A2" table:number-columns-spanned="5" office:value-type="string">
            <text:p text:style-name="P152"><text:span text:style-name="T10">wybryk</text:span><text:span text:style-name="T19"> </text:span><text:span text:style-name="T10">chuligański</text:span><text:span text:style-name="T17"> </text:span><text:span text:style-name="T10">–</text:span><text:span text:style-name="T22"> </text:span><text:span text:style-name="T10">pobicie,</text:span><text:span text:style-name="T19"> </text:span><text:span text:style-name="T10">szantaż,</text:span><text:span text:style-name="T19"> </text:span><text:span text:style-name="T10">kradzież,</text:span><text:span text:style-name="T22"> </text:span><text:span text:style-name="T19">wyłudzanie</text:span></text:p>
          </table:table-cell>
          <table:covered-table-cell/>
          <table:covered-table-cell/>
          <table:covered-table-cell/>
          <table:covered-table-cell/>
          <table:table-cell table:style-name="Tabela7.A1" table:number-rows-spanned="3" office:value-type="string">
            <text:p text:style-name="P159"><text:span text:style-name="T31">do</text:span><text:span text:style-name="T23"> </text:span><text:span text:style-name="T31">50</text:span><text:span text:style-name="T21"> </text:span><text:span text:style-name="T10">(za</text:span><text:span text:style-name="T22"> </text:span><text:span text:style-name="T19">każde)</text:span></text:p>
          </table:table-cell>
        </table:table-row>
        <table:table-row table:style-name="Tabela7.3">
          <table:table-cell table:style-name="Tabela7.A3" table:number-columns-spanned="5" office:value-type="string">
            <text:p text:style-name="P157"><text:span text:style-name="T10">pieniędzy,</text:span><text:span text:style-name="T14"> </text:span><text:span text:style-name="T10">znęcanie</text:span><text:span text:style-name="T14"> </text:span><text:span text:style-name="T10">się</text:span><text:span text:style-name="T11"> </text:span><text:span text:style-name="T10">na</text:span><text:span text:style-name="T14"> </text:span><text:span text:style-name="T10">innymi</text:span><text:span text:style-name="T11"> </text:span><text:span text:style-name="T10">osobami,</text:span><text:span text:style-name="T17"> </text:span><text:span text:style-name="T10">naruszenie</text:span><text:span text:style-name="T14"> </text:span><text:span text:style-name="T19">godnośc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4">
          <table:table-cell table:style-name="Tabela7.A4" table:number-columns-spanned="2" office:value-type="string">
            <text:p text:style-name="P158"><text:span text:style-name="T10">i</text:span><text:span text:style-name="T27"> </text:span><text:span text:style-name="T10">nietykalności</text:span><text:span text:style-name="T27"> </text:span><text:span text:style-name="T19">osobistej</text:span></text:p>
          </table:table-cell>
          <table:covered-table-cell/>
          <table:table-cell table:style-name="Tabela7.C4" office:value-type="string">
            <text:p text:style-name="P34"/>
          </table:table-cell>
          <table:table-cell table:style-name="Tabela7.C4" office:value-type="string">
            <text:p text:style-name="P34"/>
          </table:table-cell>
          <table:table-cell table:style-name="Tabela7.E4" office:value-type="string">
            <text:p text:style-name="P34"/>
          </table:table-cell>
          <table:covered-table-cell/>
        </table:table-row>
        <table:table-row table:style-name="Tabela7.5">
          <table:table-cell table:style-name="Tabela7.A2" table:number-columns-spanned="5" office:value-type="string">
            <text:p text:style-name="P153"><text:span text:style-name="T10">niszczenie</text:span><text:span text:style-name="T24"> </text:span><text:span text:style-name="T10">mienia</text:span><text:span text:style-name="T17"> </text:span><text:span text:style-name="T10">szkoły</text:span><text:span text:style-name="T19"> </text:span><text:span text:style-name="T10">(napisy</text:span><text:span text:style-name="T19"> </text:span><text:span text:style-name="T10">na</text:span><text:span text:style-name="T17"> </text:span><text:span text:style-name="T10">ławkach,</text:span><text:span text:style-name="T19"> </text:span><text:span text:style-name="T10">krzesłach,</text:span><text:span text:style-name="T19"> ścianach,</text:span></text:p>
          </table:table-cell>
          <table:covered-table-cell/>
          <table:covered-table-cell/>
          <table:covered-table-cell/>
          <table:covered-table-cell/>
          <table:table-cell table:style-name="Tabela7.A1" table:number-rows-spanned="2" office:value-type="string">
            <text:p text:style-name="P161"><text:span text:style-name="T63">5-</text:span><text:span text:style-name="T31">15</text:span><text:span text:style-name="T23"> </text:span><text:span text:style-name="T10">(za</text:span><text:span text:style-name="T19"> każde)</text:span></text:p>
          </table:table-cell>
        </table:table-row>
        <table:table-row table:style-name="Tabela7.6">
          <table:table-cell table:style-name="Tabela7.A4" table:number-columns-spanned="4" office:value-type="string">
            <text:p text:style-name="P154"><text:span text:style-name="T10">gazetkach,</text:span><text:span text:style-name="T11"> </text:span><text:span text:style-name="T10">przyklejanie</text:span><text:span text:style-name="T14"> </text:span><text:span text:style-name="T10">gum,</text:span><text:span text:style-name="T11"> </text:span><text:span text:style-name="T10">niszczenie</text:span><text:span text:style-name="T14"> </text:span><text:span text:style-name="T10">szafek</text:span><text:span text:style-name="T14"> </text:span><text:span text:style-name="T19">szkolnych</text:span></text:p>
          </table:table-cell>
          <table:covered-table-cell/>
          <table:covered-table-cell/>
          <table:covered-table-cell/>
          <table:table-cell table:style-name="Tabela7.E4" office:value-type="string">
            <text:p text:style-name="P34"/>
          </table:table-cell>
          <table:covered-table-cell/>
        </table:table-row>
        <table:table-row table:style-name="Tabela7.5">
          <table:table-cell table:style-name="Tabela7.A2" table:number-columns-spanned="5" office:value-type="string">
            <text:p text:style-name="P153"><text:span text:style-name="T10">spożywanie</text:span><text:span text:style-name="T24"> </text:span><text:span text:style-name="T10">lub</text:span><text:span text:style-name="T24"> </text:span><text:span text:style-name="T10">przebywanie</text:span><text:span text:style-name="T24"> </text:span><text:span text:style-name="T10">w</text:span><text:span text:style-name="T24"> </text:span><text:span text:style-name="T10">stanie</text:span><text:span text:style-name="T24"> </text:span><text:span text:style-name="T10">wskazującym</text:span><text:span text:style-name="T24"> </text:span><text:span text:style-name="T10">na</text:span><text:span text:style-name="T11"> </text:span><text:span text:style-name="T19">spożycie</text:span></text:p>
          </table:table-cell>
          <table:covered-table-cell/>
          <table:covered-table-cell/>
          <table:covered-table-cell/>
          <table:covered-table-cell/>
          <table:table-cell table:style-name="Tabela7.A1" table:number-rows-spanned="2" office:value-type="string">
            <text:p text:style-name="P162"><text:span text:style-name="T31">50</text:span><text:span text:style-name="T23"> </text:span><text:span text:style-name="T10">(za</text:span><text:span text:style-name="T19"> każde)</text:span></text:p>
          </table:table-cell>
        </table:table-row>
        <table:table-row table:style-name="Tabela7.8">
          <table:table-cell table:style-name="Tabela7.A4" table:number-columns-spanned="4" office:value-type="string">
            <text:p text:style-name="P154"><text:span text:style-name="T10">alkoholu,</text:span><text:span text:style-name="T11"> </text:span><text:span text:style-name="T10">narkotyków,</text:span><text:span text:style-name="T19"> </text:span><text:span text:style-name="T10">środków</text:span><text:span text:style-name="T19"> odurzających</text:span></text:p>
          </table:table-cell>
          <table:covered-table-cell/>
          <table:covered-table-cell/>
          <table:covered-table-cell/>
          <table:table-cell table:style-name="Tabela7.E4" office:value-type="string">
            <text:p text:style-name="P34"/>
          </table:table-cell>
          <table:covered-table-cell/>
        </table:table-row>
        <table:table-row table:style-name="Tabela7.9">
          <table:table-cell table:style-name="Tabela7.A1" table:number-columns-spanned="5" office:value-type="string">
            <text:p text:style-name="P152"><text:span text:style-name="T10">bójka</text:span><text:span text:style-name="T11"> </text:span><text:span text:style-name="T10">na</text:span><text:span text:style-name="T11"> </text:span><text:span text:style-name="T10">terenie</text:span><text:span text:style-name="T14"> </text:span><text:span text:style-name="T19">szkoły</text:span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50"><text:span text:style-name="T31">10-20</text:span><text:span text:style-name="T23"> </text:span><text:span text:style-name="T10">(za</text:span><text:span text:style-name="T19"> każde)</text:span></text:p>
          </table:table-cell>
        </table:table-row>
        <table:table-row table:style-name="Tabela7.10">
          <table:table-cell table:style-name="Tabela7.A10" office:value-type="string">
            <text:p text:style-name="P155"><text:span text:style-name="T19">stwarzanie</text:span></text:p>
          </table:table-cell>
          <table:table-cell table:style-name="Tabela7.B10" office:value-type="string">
            <text:p text:style-name="P163"><text:span text:style-name="T10">lub</text:span><text:span text:style-name="T47"> <text:s/></text:span><text:span text:style-name="T19">udział</text:span></text:p>
          </table:table-cell>
          <table:table-cell table:style-name="Tabela7.B10" office:value-type="string">
            <text:p text:style-name="P164"><text:span text:style-name="T10">w</text:span><text:span text:style-name="T48"> <text:s/></text:span><text:span text:style-name="T19">sytuacji</text:span></text:p>
          </table:table-cell>
          <table:table-cell table:style-name="Tabela7.B10" office:value-type="string">
            <text:p text:style-name="P166"><text:span text:style-name="T19">zagrażającej</text:span></text:p>
          </table:table-cell>
          <table:table-cell table:style-name="Tabela7.E10" office:value-type="string">
            <text:p text:style-name="P167"><text:span text:style-name="T19">zdrowiu</text:span></text:p>
          </table:table-cell>
          <table:table-cell table:style-name="Tabela7.F10" table:number-rows-spanned="2" office:value-type="string">
            <text:p text:style-name="P160"><text:span text:style-name="T31">5-20</text:span><text:span text:style-name="T23"> </text:span><text:span text:style-name="T10">(za</text:span><text:span text:style-name="T19"> każde)</text:span></text:p>
          </table:table-cell>
        </table:table-row>
        <table:table-row table:style-name="Tabela7.11">
          <table:table-cell table:style-name="Tabela7.A4" table:number-columns-spanned="2" office:value-type="string">
            <text:p text:style-name="P154"><text:span text:style-name="T10">i</text:span><text:span text:style-name="T22"> </text:span><text:span text:style-name="T10">bezpieczeństwu </text:span><text:span text:style-name="T19">innych</text:span></text:p>
          </table:table-cell>
          <table:covered-table-cell/>
          <table:table-cell table:style-name="Tabela7.C4" office:value-type="string">
            <text:p text:style-name="P34"/>
          </table:table-cell>
          <table:table-cell table:style-name="Tabela7.C4" office:value-type="string">
            <text:p text:style-name="P34"/>
          </table:table-cell>
          <table:table-cell table:style-name="Tabela7.E4" office:value-type="string">
            <text:p text:style-name="P34"/>
          </table:table-cell>
          <table:covered-table-cell/>
        </table:table-row>
        <table:table-row table:style-name="Tabela7.5">
          <table:table-cell table:style-name="Tabela7.A2" table:number-columns-spanned="5" office:value-type="string">
            <text:p text:style-name="P153"><text:span text:style-name="T10">palenie</text:span><text:span text:style-name="T49"> </text:span><text:span text:style-name="T10">(tytoń,</text:span><text:span text:style-name="T46"> </text:span><text:span text:style-name="T10">papierosy</text:span><text:span text:style-name="T44"> </text:span><text:span text:style-name="T10">elektroniczne</text:span><text:span text:style-name="T44"> </text:span><text:span text:style-name="T10">oraz</text:span><text:span text:style-name="T50"> </text:span><text:span text:style-name="T10">inne</text:span><text:span text:style-name="T44"> </text:span><text:span text:style-name="T10">substancje)</text:span><text:span text:style-name="T46"> </text:span><text:span text:style-name="T11">na</text:span></text:p>
          </table:table-cell>
          <table:covered-table-cell/>
          <table:covered-table-cell/>
          <table:covered-table-cell/>
          <table:covered-table-cell/>
          <table:table-cell table:style-name="Tabela7.A1" table:number-rows-spanned="2" office:value-type="string">
            <text:p text:style-name="P162"><text:span text:style-name="T31">20</text:span><text:span text:style-name="T23"> </text:span><text:span text:style-name="T10">(za</text:span><text:span text:style-name="T19"> każde)</text:span></text:p>
          </table:table-cell>
        </table:table-row>
        <table:table-row table:style-name="Tabela7.6">
          <table:table-cell table:style-name="Tabela7.A4" table:number-columns-spanned="2" office:value-type="string">
            <text:p text:style-name="P154"><text:span text:style-name="T10">terenie</text:span><text:span text:style-name="T27"> </text:span><text:span text:style-name="T19">szkoły</text:span></text:p>
          </table:table-cell>
          <table:covered-table-cell/>
          <table:table-cell table:style-name="Tabela7.C4" office:value-type="string">
            <text:p text:style-name="P34"/>
          </table:table-cell>
          <table:table-cell table:style-name="Tabela7.C4" office:value-type="string">
            <text:p text:style-name="P34"/>
          </table:table-cell>
          <table:table-cell table:style-name="Tabela7.E4" office:value-type="string">
            <text:p text:style-name="P34"/>
          </table:table-cell>
          <table:covered-table-cell/>
        </table:table-row>
        <table:table-row table:style-name="Tabela7.14">
          <table:table-cell table:style-name="Tabela7.A1" table:number-columns-spanned="5" office:value-type="string">
            <text:p text:style-name="P156"><text:span text:style-name="T10">sfałszowanie</text:span><text:span text:style-name="T37"> </text:span><text:span text:style-name="T10">podpisu</text:span><text:span text:style-name="T14"> </text:span><text:span text:style-name="T10">rodzica</text:span><text:span text:style-name="T11"> </text:span><text:span text:style-name="T10">lub</text:span><text:span text:style-name="T14"> </text:span><text:span text:style-name="T19">nauczyciela</text:span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51"><text:span text:style-name="T31">20</text:span><text:span text:style-name="T23"> </text:span><text:span text:style-name="T10">(za</text:span><text:span text:style-name="T19"> każde)</text:span></text:p>
          </table:table-cell>
        </table:table-row>
        <table:table-row table:style-name="Tabela7.15">
          <table:table-cell table:style-name="Tabela7.A1" table:number-columns-spanned="5" office:value-type="string">
            <text:p text:style-name="P152"><text:span text:style-name="T10">przynoszenie</text:span><text:span text:style-name="T27"> </text:span><text:span text:style-name="T10">niebezpiecznych</text:span><text:span text:style-name="T11"> </text:span><text:span text:style-name="T10">przedmiotów</text:span><text:span text:style-name="T24"> </text:span><text:span text:style-name="T10">i</text:span><text:span text:style-name="T24"> </text:span><text:span text:style-name="T19">substancji</text:span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50"><text:span text:style-name="T31">5-10</text:span><text:span text:style-name="T23"> </text:span><text:span text:style-name="T10">(za</text:span><text:span text:style-name="T19"> każde)</text:span></text:p>
          </table:table-cell>
        </table:table-row>
        <table:table-row table:style-name="Tabela7.5">
          <table:table-cell table:style-name="Tabela7.A10" office:value-type="string">
            <text:p text:style-name="P153"><text:span text:style-name="T11">nieterminowe</text:span></text:p>
          </table:table-cell>
          <table:table-cell table:style-name="Tabela7.B10" office:value-type="string">
            <text:p text:style-name="P168"><text:span text:style-name="T19">dostarczanie</text:span></text:p>
          </table:table-cell>
          <table:table-cell table:style-name="Tabela7.B10" office:value-type="string">
            <text:p text:style-name="P165"><text:span text:style-name="T19">dokumentacji</text:span></text:p>
          </table:table-cell>
          <table:table-cell table:style-name="Tabela7.E10" table:number-columns-spanned="2" office:value-type="string">
            <text:p text:style-name="P169"><text:span text:style-name="T10">lub</text:span><text:span text:style-name="T45"> </text:span><text:span text:style-name="T10">innych</text:span><text:span text:style-name="T51"> </text:span><text:span text:style-name="T19">materiałów</text:span></text:p>
          </table:table-cell>
          <table:covered-table-cell/>
          <table:table-cell table:style-name="Tabela7.A1" table:number-rows-spanned="2" office:value-type="string">
            <text:p text:style-name="P170"><text:span text:style-name="T31">2-5</text:span><text:span text:style-name="T23"> </text:span><text:span text:style-name="T10">(za</text:span><text:span text:style-name="T19"> każde)</text:span></text:p>
          </table:table-cell>
        </table:table-row>
        <table:table-row table:style-name="Tabela7.8">
          <table:table-cell table:style-name="Tabela7.A4" table:number-columns-spanned="4" office:value-type="string">
            <text:p text:style-name="P154"><text:span text:style-name="T10">wskazanych</text:span><text:span text:style-name="T14"> </text:span><text:span text:style-name="T10">przez</text:span><text:span text:style-name="T14"> </text:span><text:span text:style-name="T10">wychowawcę</text:span><text:span text:style-name="T14"> </text:span><text:span text:style-name="T10">lub</text:span><text:span text:style-name="T17"> </text:span><text:span text:style-name="T19">nauczyciela</text:span></text:p>
          </table:table-cell>
          <table:covered-table-cell/>
          <table:covered-table-cell/>
          <table:covered-table-cell/>
          <table:table-cell table:style-name="Tabela7.E4" office:value-type="string">
            <text:p text:style-name="P34"/>
          </table:table-cell>
          <table:covered-table-cell/>
        </table:table-row>
        <table:table-row table:style-name="Tabela7.15">
          <table:table-cell table:style-name="Tabela7.A1" table:number-columns-spanned="5" office:value-type="string">
            <text:p text:style-name="P152"><text:span text:style-name="T10">nieprzestrzeganie</text:span><text:span text:style-name="T43"> </text:span><text:span text:style-name="T10">zasad</text:span><text:span text:style-name="T35"> </text:span><text:span text:style-name="T10">bezpieczeństwa</text:span><text:span text:style-name="T43"> </text:span><text:span text:style-name="T10">podczas</text:span><text:span text:style-name="T35"> </text:span><text:span text:style-name="T19">przerw</text:span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50"><text:span text:style-name="T63">2-</text:span><text:span text:style-name="T31">5</text:span><text:span text:style-name="T23"> </text:span><text:span text:style-name="T10">(za</text:span><text:span text:style-name="T19"> każde)</text:span></text:p>
          </table:table-cell>
        </table:table-row>
        <table:table-row table:style-name="Tabela7.14">
          <table:table-cell table:style-name="Tabela7.A1" table:number-columns-spanned="5" office:value-type="string">
            <text:p text:style-name="P156"><text:span text:style-name="T10">niestosowane</text:span><text:span text:style-name="T41"> </text:span><text:span text:style-name="T10">zachowanie</text:span><text:span text:style-name="T43"> </text:span><text:span text:style-name="T10">podczas</text:span><text:span text:style-name="T43"> </text:span><text:span text:style-name="T10">uroczystości</text:span><text:span text:style-name="T43"> </text:span><text:span text:style-name="T19">szkolnych</text:span></text:p>
          </table:table-cell>
          <table:covered-table-cell/>
          <table:covered-table-cell/>
          <table:covered-table-cell/>
          <table:covered-table-cell/>
          <table:table-cell table:style-name="Tabela7.A1" office:value-type="string">
            <text:p text:style-name="P151"><text:span text:style-name="T63">2</text:span><text:span text:style-name="T31">-10</text:span><text:span text:style-name="T23"> </text:span><text:span text:style-name="T10">(za</text:span><text:span text:style-name="T19"> każde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84cm" fo:margin-right="0cm" fo:margin-top="0.24cm" fo:margin-bottom="0cm" loext:contextual-spacing="false" fo:text-indent="-0.639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etter-spacing="normal" fo:language="pl" fo:country="PL" style:language-asian="en" style:country-asian="US" style:font-name-complex="Arial2" style:font-family-complex="Arial" style:font-family-generic-complex="system" style:font-pitch-complex="variable" style:language-complex="ar" style:country-complex="SA" style:text-scale="101%"/>
    </style:style>
    <style:style style:name="ListLabel_20_2" style:display-name="ListLabel 2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Arial2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etter-spacing="normal" fo:language="pl" fo:country="PL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fo:letter-spacing="normal" fo:language="pl" fo:country="PL" style:language-asian="en" style:country-asian="US" style:font-name-complex="Arial2" style:font-family-complex="Arial" style:font-family-generic-complex="system" style:font-pitch-complex="variable" style:language-complex="ar" style:country-complex="SA" style:text-scale="101%"/>
    </style:style>
    <style:style style:name="ListLabel_20_21" style:display-name="ListLabel 21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88cm" fo:margin-left="0.404cm"/>
        </style:list-level-properties>
        <style:text-properties style:font-name="Arial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43cm" fo:margin-left="1.674cm"/>
        </style:list-level-properties>
        <style:text-properties style:font-name="Aria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243cm" fo:margin-left="3.39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243cm" fo:margin-left="5.122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243cm" fo:margin-left="6.856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243cm" fo:margin-left="8.588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243cm" fo:margin-left="10.321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243cm" fo:margin-left="12.054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243cm" fo:margin-left="13.78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321cm" fo:margin-left="0.404cm"/>
        </style:list-level-properties>
        <style:text-properties style:font-name="Symbol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321cm" fo:margin-left="2.074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21cm" fo:margin-left="3.761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321cm" fo:margin-left="5.447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321cm" fo:margin-left="7.133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321cm" fo:margin-left="8.819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321cm" fo:margin-left="10.506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321cm" fo:margin-left="12.192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321cm" fo:margin-left="13.87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9cm" fo:margin-left="1.28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88cm" fo:margin-left="1.286cm"/>
        </style:list-level-properties>
        <style:text-properties style:font-name="Arial1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fo:text-indent="-0.388cm" fo:margin-left="4.519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388cm" fo:margin-left="6.11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88cm" fo:margin-left="7.703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fo:text-indent="-0.388cm" fo:margin-left="9.294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388cm" fo:margin-left="10.885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fo:text-indent="-0.388cm" fo:margin-left="12.478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fo:text-indent="-0.388cm" fo:margin-left="14.06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1.998cm" fo:margin-right="1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4cm" fo:margin-bottom="0.494cm" fo:margin-left="1.998cm" fo:margin-right="1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1.998cm" fo:margin-right="1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87cm" fo:margin-bottom="0.494cm" fo:margin-left="1.998cm" fo:margin-right="1.75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9T07:24:00</meta:creation-date>
    <dc:language>pl-PL</dc:language>
    <dc:date>2025-09-16T08:45:32.369000000</dc:date>
    <meta:editing-cycles>5</meta:editing-cycles>
    <meta:editing-duration>PT20M39S</meta:editing-duration>
    <meta:generator>LibreOffice/6.4.4.2$Windows_X86_64 LibreOffice_project/3d775be2011f3886db32dfd395a6a6d1ca2630ff</meta:generator>
    <meta:document-statistic meta:table-count="6" meta:image-count="0" meta:object-count="0" meta:page-count="6" meta:paragraph-count="196" meta:word-count="1252" meta:character-count="9108" meta:non-whitespace-character-count="8040"/>
    <meta:user-defined meta:name="AppVersion">16.0000</meta:user-defined>
    <meta:user-defined meta:name="Created" meta:value-type="date">2024-09-1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5-08-29T00:00:00</meta:user-defined>
    <meta:user-defined meta:name="LinksUpToDate" meta:value-type="boolean">false</meta:user-defined>
    <meta:user-defined meta:name="Producer" meta:value-type="string">3-Heights(TM) PDF Security Shell 4.8.25.2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